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Arial" style:font-name-complex="Arial"/>
    </style:style>
    <style:style style:name="P2" style:parent-style-name="Standard" style:family="paragraph">
      <style:paragraph-properties fo:text-align="center"/>
      <style:text-properties style:font-name="Arial" style:font-name-complex="Arial"/>
    </style:style>
    <style:style style:name="P3" style:parent-style-name="Standard" style:family="paragraph">
      <style:paragraph-properties fo:text-align="center"/>
      <style:text-properties style:font-name="Arial" style:font-name-complex="Arial"/>
    </style:style>
    <style:style style:name="P4" style:parent-style-name="Standard" style:family="paragraph">
      <style:paragraph-properties fo:text-align="center"/>
      <style:text-properties style:font-name="Arial" style:font-name-complex="Arial"/>
    </style:style>
    <style:style style:name="P5" style:parent-style-name="Standard" style:family="paragraph">
      <style:paragraph-properties fo:text-align="center"/>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text-properties style:font-name="Arial" style:font-name-complex="Arial"/>
    </style:style>
    <style:style style:name="P10" style:parent-style-name="Standard" style:family="paragraph">
      <style:paragraph-properties fo:text-align="center"/>
      <style:text-properties style:font-name="Arial" style:font-name-complex="Arial"/>
    </style:style>
    <style:style style:name="P11" style:parent-style-name="Standard" style:family="paragraph">
      <style:paragraph-properties fo:text-align="center"/>
      <style:text-properties style:font-name="Arial" style:font-name-complex="Arial"/>
    </style:style>
    <style:style style:name="P12" style:parent-style-name="Standard" style:family="paragraph">
      <style:paragraph-properties fo:text-align="center"/>
      <style:text-properties style:font-name="Arial" style:font-name-complex="Arial"/>
    </style:style>
    <style:style style:name="P13" style:parent-style-name="Standard" style:family="paragraph">
      <style:paragraph-properties fo:text-align="center"/>
      <style:text-properties style:font-name="Arial" style:font-name-complex="Arial"/>
    </style:style>
    <style:style style:name="P14" style:parent-style-name="Standard" style:family="paragraph">
      <style:paragraph-properties fo:text-align="center"/>
      <style:text-properties style:font-name="Arial" style:font-name-complex="Arial"/>
    </style:style>
    <style:style style:name="P15" style:parent-style-name="Standard" style:family="paragraph">
      <style:paragraph-properties fo:text-align="center"/>
      <style:text-properties style:font-name="Arial" style:font-name-complex="Arial"/>
    </style:style>
    <style:style style:name="P16" style:parent-style-name="Standard" style:family="paragraph">
      <style:paragraph-properties fo:text-align="center"/>
      <style:text-properties style:font-name="Arial" style:font-name-complex="Arial"/>
    </style:style>
    <style:style style:name="P17" style:parent-style-name="Standard" style:family="paragraph">
      <style:paragraph-properties fo:text-align="center"/>
      <style:text-properties style:font-name="Arial" style:font-name-complex="Arial"/>
    </style:style>
    <style:style style:name="P18" style:parent-style-name="Standard" style:family="paragraph">
      <style:paragraph-properties fo:text-align="center"/>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fo:font-weight="bold" style:font-weight-asian="bold" style:font-weight-complex="bold"/>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fo:font-weight="bold" style:font-weight-asian="bold" style:font-weight-complex="bold"/>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font-weight="bold" style:font-weight-asian="bold" style:font-weight-complex="bold"/>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fo:font-weight="bold" style:font-weight-asian="bold" style:font-weight-complex="bold"/>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fo:font-weight="bold" style:font-weight-asian="bold" style:font-weight-complex="bold"/>
    </style:style>
    <style:style style:name="P33" style:parent-style-name="Standard" style:family="paragraph">
      <style:paragraph-properties fo:text-align="center"/>
      <style:text-properties style:font-name="Arial" style:font-name-complex="Arial"/>
    </style:style>
    <style:style style:name="P34" style:parent-style-name="Standard" style:family="paragraph">
      <style:paragraph-properties fo:text-align="center"/>
      <style:text-properties style:font-name="Arial" style:font-name-complex="Arial"/>
    </style:style>
    <style:style style:name="P35" style:parent-style-name="Standard" style:family="paragraph">
      <style:paragraph-properties fo:text-align="center"/>
      <style:text-properties style:font-name="Arial" style:font-name-complex="Arial"/>
    </style:style>
    <style:style style:name="P36" style:parent-style-name="Standard" style:family="paragraph">
      <style:paragraph-properties>
        <style:tab-stops>
          <style:tab-stop style:type="left" style:position="1.9868in"/>
        </style:tab-stops>
      </style:paragraph-properties>
      <style:text-properties style:font-name="Arial" style:font-name-complex="Arial"/>
    </style:style>
    <style:style style:name="P37" style:parent-style-name="Standard" style:family="paragraph">
      <style:paragraph-properties fo:text-align="center"/>
      <style:text-properties style:font-name="Arial" style:font-name-complex="Arial"/>
    </style:style>
    <style:style style:name="P38" style:parent-style-name="Standard" style:family="paragraph">
      <style:text-properties style:font-name="Arial" style:font-name-complex="Arial"/>
    </style:style>
    <style:style style:name="P39" style:parent-style-name="Standard" style:family="paragraph">
      <style:text-properties style:font-name="Arial" style:font-name-complex="Arial"/>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paragraph-properties fo:text-align="center"/>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text-align="center"/>
      <style:text-properties style:font-name="Arial" style:font-name-complex="Arial" fo:font-size="10pt" style:font-size-asian="10pt" style:font-size-complex="10pt"/>
    </style:style>
    <style:style style:name="P45" style:parent-style-name="Standard" style:family="paragraph">
      <style:paragraph-properties fo:text-align="center"/>
      <style:text-properties style:font-name="Arial" style:font-name-complex="Arial" fo:font-size="10pt" style:font-size-asian="10pt" style:font-size-complex="10pt"/>
    </style:style>
    <style:style style:name="TableColumn47" style:family="table-column">
      <style:table-column-properties style:column-width="0.9118in"/>
    </style:style>
    <style:style style:name="TableColumn48" style:family="table-column">
      <style:table-column-properties style:column-width="0.9541in"/>
    </style:style>
    <style:style style:name="TableColumn49" style:family="table-column">
      <style:table-column-properties style:column-width="1.3715in"/>
    </style:style>
    <style:style style:name="TableColumn50" style:family="table-column">
      <style:table-column-properties style:column-width="0.7in"/>
    </style:style>
    <style:style style:name="TableColumn51" style:family="table-column">
      <style:table-column-properties style:column-width="0.8847in"/>
    </style:style>
    <style:style style:name="TableColumn52" style:family="table-column">
      <style:table-column-properties style:column-width="0.9145in"/>
    </style:style>
    <style:style style:name="Table46" style:family="table">
      <style:table-properties style:width="5.7368in" fo:margin-left="0in" table:align="center"/>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text-properties style:font-name="Arial" style:font-name-complex="Arial"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text-properties style:font-name="Arial" style:font-name-complex="Arial"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Arial" style:font-name-complex="Arial"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Arial" style:font-name-complex="Arial" fo:font-size="8pt" style:font-size-asian="8pt"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Arial" style:font-name-complex="Arial"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Arial" style:font-name-complex="Arial" fo:font-size="8pt" style:font-size-asian="8pt" style:font-size-complex="8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Arial" style:font-name-complex="Arial" fo:font-size="8pt" style:font-size-asian="8pt" style:font-size-complex="8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Arial" style:font-name-complex="Arial" fo:font-size="8pt" style:font-size-asian="8pt"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92" style:parent-style-name="Standard" style:family="paragraph">
      <style:paragraph-properties fo:break-before="page"/>
      <style:text-properties style:font-name="Arial" style:font-name-complex="Arial"/>
    </style:style>
    <style:style style:name="T93" style:parent-style-name="Fuentedepárrafopredeter." style:family="text">
      <style:text-properties fo:language="es" fo:country="ES"/>
    </style:style>
    <style:style style:name="P94" style:parent-style-name="TDC1" style:family="paragraph">
      <style:paragraph-properties>
        <style:tab-stops>
          <style:tab-stop style:type="right" style:leader-style="dotted" style:leader-text="." style:position="0.3055in"/>
          <style:tab-stop style:type="right" style:leader-style="dotted" style:leader-text="." style:position="5.7368in"/>
        </style:tab-stops>
      </style:paragraph-properties>
    </style:style>
    <style:style style:name="T95" style:parent-style-name="Fuentedepárrafopredeter." style:family="text">
      <style:text-properties style:font-name="Calibri" style:font-name-asian="Times New Roman" style:font-name-complex="Times New Roman" fo:font-size="11pt" style:font-size-asian="11pt" style:language-asian="es" style:country-asian="CO"/>
    </style:style>
    <style:style style:name="T96" style:parent-style-name="Hipervínculo" style:family="text">
      <style:text-properties fo:language="es" fo:country="ES"/>
    </style:style>
    <style:style style:name="P97" style:parent-style-name="TDC1" style:family="paragraph">
      <style:paragraph-properties>
        <style:tab-stops>
          <style:tab-stop style:type="right" style:leader-style="dotted" style:leader-text="." style:position="0.3055in"/>
          <style:tab-stop style:type="right" style:leader-style="dotted" style:leader-text="." style:position="5.7368in"/>
        </style:tab-stops>
      </style:paragraph-properties>
    </style:style>
    <style:style style:name="T98" style:parent-style-name="Fuentedepárrafopredeter." style:family="text">
      <style:text-properties style:font-name="Calibri" style:font-name-asian="Times New Roman" style:font-name-complex="Times New Roman" fo:font-size="11pt" style:font-size-asian="11pt" style:language-asian="es" style:country-asian="CO"/>
    </style:style>
    <style:style style:name="P99"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00" style:parent-style-name="Fuentedepárrafopredeter." style:family="text">
      <style:text-properties style:font-name="Calibri" style:font-name-asian="Times New Roman" style:font-name-complex="Times New Roman" style:language-asian="es" style:country-asian="CO"/>
    </style:style>
    <style:style style:name="P101"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02" style:parent-style-name="Fuentedepárrafopredeter." style:family="text">
      <style:text-properties style:font-name="Calibri" style:font-name-asian="Times New Roman" style:font-name-complex="Times New Roman" style:language-asian="es" style:country-asian="CO"/>
    </style:style>
    <style:style style:name="P103" style:parent-style-name="TDC3" style:family="paragraph">
      <style:paragraph-properties>
        <style:tab-stops>
          <style:tab-stop style:type="right" style:leader-style="dotted" style:leader-text="." style:position="0.6111in"/>
          <style:tab-stop style:type="right" style:leader-style="dotted" style:leader-text="." style:position="5.4312in"/>
        </style:tab-stops>
      </style:paragraph-properties>
    </style:style>
    <style:style style:name="T104" style:parent-style-name="Fuentedepárrafopredeter." style:family="text">
      <style:text-properties style:font-name="Calibri" style:font-name-asian="Times New Roman" style:font-name-complex="Times New Roman" style:language-asian="es" style:country-asian="CO"/>
    </style:style>
    <style:style style:name="P105" style:parent-style-name="TDC3" style:family="paragraph">
      <style:paragraph-properties>
        <style:tab-stops>
          <style:tab-stop style:type="right" style:leader-style="dotted" style:leader-text="." style:position="0.6111in"/>
          <style:tab-stop style:type="right" style:leader-style="dotted" style:leader-text="." style:position="5.4312in"/>
        </style:tab-stops>
      </style:paragraph-properties>
    </style:style>
    <style:style style:name="T106" style:parent-style-name="Fuentedepárrafopredeter." style:family="text">
      <style:text-properties style:font-name="Calibri" style:font-name-asian="Times New Roman" style:font-name-complex="Times New Roman" style:language-asian="es" style:country-asian="CO"/>
    </style:style>
    <style:style style:name="P107"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08" style:parent-style-name="Fuentedepárrafopredeter." style:family="text">
      <style:text-properties style:font-name="Calibri" style:font-name-asian="Times New Roman" style:font-name-complex="Times New Roman" style:language-asian="es" style:country-asian="CO"/>
    </style:style>
    <style:style style:name="P109"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10" style:parent-style-name="Fuentedepárrafopredeter." style:family="text">
      <style:text-properties style:font-name="Calibri" style:font-name-asian="Times New Roman" style:font-name-complex="Times New Roman" style:language-asian="es" style:country-asian="CO"/>
    </style:style>
    <style:style style:name="P111"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12" style:parent-style-name="Fuentedepárrafopredeter." style:family="text">
      <style:text-properties style:font-name="Calibri" style:font-name-asian="Times New Roman" style:font-name-complex="Times New Roman" style:language-asian="es" style:country-asian="CO"/>
    </style:style>
    <style:style style:name="P113" style:parent-style-name="TDC1" style:family="paragraph">
      <style:paragraph-properties>
        <style:tab-stops>
          <style:tab-stop style:type="right" style:leader-style="dotted" style:leader-text="." style:position="0.3055in"/>
          <style:tab-stop style:type="right" style:leader-style="dotted" style:leader-text="." style:position="5.7368in"/>
        </style:tab-stops>
      </style:paragraph-properties>
    </style:style>
    <style:style style:name="T114" style:parent-style-name="Fuentedepárrafopredeter." style:family="text">
      <style:text-properties style:font-name="Calibri" style:font-name-asian="Times New Roman" style:font-name-complex="Times New Roman" fo:font-size="11pt" style:font-size-asian="11pt" style:language-asian="es" style:country-asian="CO"/>
    </style:style>
    <style:style style:name="P115" style:parent-style-name="TDC1" style:family="paragraph">
      <style:paragraph-properties>
        <style:tab-stops>
          <style:tab-stop style:type="right" style:leader-style="dotted" style:leader-text="." style:position="0.3055in"/>
          <style:tab-stop style:type="right" style:leader-style="dotted" style:leader-text="." style:position="5.7368in"/>
        </style:tab-stops>
      </style:paragraph-properties>
    </style:style>
    <style:style style:name="T116" style:parent-style-name="Fuentedepárrafopredeter." style:family="text">
      <style:text-properties style:font-name="Calibri" style:font-name-asian="Times New Roman" style:font-name-complex="Times New Roman" fo:font-size="11pt" style:font-size-asian="11pt" style:language-asian="es" style:country-asian="CO"/>
    </style:style>
    <style:style style:name="P117"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18" style:parent-style-name="Fuentedepárrafopredeter." style:family="text">
      <style:text-properties style:font-name="Calibri" style:font-name-asian="Times New Roman" style:font-name-complex="Times New Roman" style:language-asian="es" style:country-asian="CO"/>
    </style:style>
    <style:style style:name="P119"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20" style:parent-style-name="Fuentedepárrafopredeter." style:family="text">
      <style:text-properties style:font-name="Calibri" style:font-name-asian="Times New Roman" style:font-name-complex="Times New Roman" style:language-asian="es" style:country-asian="CO"/>
    </style:style>
    <style:style style:name="P121"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22" style:parent-style-name="Fuentedepárrafopredeter." style:family="text">
      <style:text-properties style:font-name="Calibri" style:font-name-asian="Times New Roman" style:font-name-complex="Times New Roman" style:language-asian="es" style:country-asian="CO"/>
    </style:style>
    <style:style style:name="P123"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24" style:parent-style-name="Fuentedepárrafopredeter." style:family="text">
      <style:text-properties style:font-name="Calibri" style:font-name-asian="Times New Roman" style:font-name-complex="Times New Roman" style:language-asian="es" style:country-asian="CO"/>
    </style:style>
    <style:style style:name="P125"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26" style:parent-style-name="Fuentedepárrafopredeter." style:family="text">
      <style:text-properties style:font-name="Calibri" style:font-name-asian="Times New Roman" style:font-name-complex="Times New Roman" style:language-asian="es" style:country-asian="CO"/>
    </style:style>
    <style:style style:name="P127" style:parent-style-name="TDC1" style:family="paragraph">
      <style:paragraph-properties>
        <style:tab-stops>
          <style:tab-stop style:type="right" style:leader-style="dotted" style:leader-text="." style:position="0.3055in"/>
          <style:tab-stop style:type="right" style:leader-style="dotted" style:leader-text="." style:position="5.7368in"/>
        </style:tab-stops>
      </style:paragraph-properties>
    </style:style>
    <style:style style:name="T128" style:parent-style-name="Fuentedepárrafopredeter." style:family="text">
      <style:text-properties style:font-name="Calibri" style:font-name-asian="Times New Roman" style:font-name-complex="Times New Roman" fo:font-size="11pt" style:font-size-asian="11pt" style:language-asian="es" style:country-asian="CO"/>
    </style:style>
    <style:style style:name="P129"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30" style:parent-style-name="Fuentedepárrafopredeter." style:family="text">
      <style:text-properties style:font-name="Calibri" style:font-name-asian="Times New Roman" style:font-name-complex="Times New Roman" style:language-asian="es" style:country-asian="CO"/>
    </style:style>
    <style:style style:name="P131"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32" style:parent-style-name="Fuentedepárrafopredeter." style:family="text">
      <style:text-properties style:font-name="Calibri" style:font-name-asian="Times New Roman" style:font-name-complex="Times New Roman" style:language-asian="es" style:country-asian="CO"/>
    </style:style>
    <style:style style:name="P133"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34" style:parent-style-name="Fuentedepárrafopredeter." style:family="text">
      <style:text-properties style:font-name="Calibri" style:font-name-asian="Times New Roman" style:font-name-complex="Times New Roman" style:language-asian="es" style:country-asian="CO"/>
    </style:style>
    <style:style style:name="P135"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36" style:parent-style-name="Fuentedepárrafopredeter." style:family="text">
      <style:text-properties style:font-name="Calibri" style:font-name-asian="Times New Roman" style:font-name-complex="Times New Roman" style:language-asian="es" style:country-asian="CO"/>
    </style:style>
    <style:style style:name="P137"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38" style:parent-style-name="Fuentedepárrafopredeter." style:family="text">
      <style:text-properties style:font-name="Calibri" style:font-name-asian="Times New Roman" style:font-name-complex="Times New Roman" style:language-asian="es" style:country-asian="CO"/>
    </style:style>
    <style:style style:name="P139" style:parent-style-name="TDC1" style:family="paragraph">
      <style:paragraph-properties>
        <style:tab-stops>
          <style:tab-stop style:type="right" style:leader-style="dotted" style:leader-text="." style:position="0.3055in"/>
          <style:tab-stop style:type="right" style:leader-style="dotted" style:leader-text="." style:position="5.7368in"/>
        </style:tab-stops>
      </style:paragraph-properties>
    </style:style>
    <style:style style:name="T140" style:parent-style-name="Fuentedepárrafopredeter." style:family="text">
      <style:text-properties style:font-name="Calibri" style:font-name-asian="Times New Roman" style:font-name-complex="Times New Roman" fo:font-size="11pt" style:font-size-asian="11pt" style:language-asian="es" style:country-asian="CO"/>
    </style:style>
    <style:style style:name="P141"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42" style:parent-style-name="Fuentedepárrafopredeter." style:family="text">
      <style:text-properties style:font-name="Calibri" style:font-name-asian="Times New Roman" style:font-name-complex="Times New Roman" style:language-asian="es" style:country-asian="CO"/>
    </style:style>
    <style:style style:name="P143" style:parent-style-name="TDC3" style:family="paragraph">
      <style:paragraph-properties>
        <style:tab-stops>
          <style:tab-stop style:type="right" style:leader-style="dotted" style:leader-text="." style:position="0.6111in"/>
          <style:tab-stop style:type="right" style:leader-style="dotted" style:leader-text="." style:position="5.4312in"/>
        </style:tab-stops>
      </style:paragraph-properties>
    </style:style>
    <style:style style:name="T144" style:parent-style-name="Fuentedepárrafopredeter." style:family="text">
      <style:text-properties style:font-name="Calibri" style:font-name-asian="Times New Roman" style:font-name-complex="Times New Roman" style:language-asian="es" style:country-asian="CO"/>
    </style:style>
    <style:style style:name="P145" style:parent-style-name="TDC3" style:family="paragraph">
      <style:paragraph-properties>
        <style:tab-stops>
          <style:tab-stop style:type="right" style:leader-style="dotted" style:leader-text="." style:position="0.6111in"/>
          <style:tab-stop style:type="right" style:leader-style="dotted" style:leader-text="." style:position="5.4312in"/>
        </style:tab-stops>
      </style:paragraph-properties>
    </style:style>
    <style:style style:name="T146" style:parent-style-name="Fuentedepárrafopredeter." style:family="text">
      <style:text-properties style:font-name="Calibri" style:font-name-asian="Times New Roman" style:font-name-complex="Times New Roman" style:language-asian="es" style:country-asian="CO"/>
    </style:style>
    <style:style style:name="P147" style:parent-style-name="TDC3" style:family="paragraph">
      <style:paragraph-properties>
        <style:tab-stops>
          <style:tab-stop style:type="right" style:leader-style="dotted" style:leader-text="." style:position="0.6111in"/>
          <style:tab-stop style:type="right" style:leader-style="dotted" style:leader-text="." style:position="5.4312in"/>
        </style:tab-stops>
      </style:paragraph-properties>
    </style:style>
    <style:style style:name="T148" style:parent-style-name="Fuentedepárrafopredeter." style:family="text">
      <style:text-properties style:font-name="Calibri" style:font-name-asian="Times New Roman" style:font-name-complex="Times New Roman" style:language-asian="es" style:country-asian="CO"/>
    </style:style>
    <style:style style:name="P149"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50" style:parent-style-name="Fuentedepárrafopredeter." style:family="text">
      <style:text-properties style:font-name="Calibri" style:font-name-asian="Times New Roman" style:font-name-complex="Times New Roman" style:language-asian="es" style:country-asian="CO"/>
    </style:style>
    <style:style style:name="P151"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52" style:parent-style-name="Fuentedepárrafopredeter." style:family="text">
      <style:text-properties style:font-name="Calibri" style:font-name-asian="Times New Roman" style:font-name-complex="Times New Roman" style:language-asian="es" style:country-asian="CO"/>
    </style:style>
    <style:style style:name="P153" style:parent-style-name="TDC3" style:family="paragraph">
      <style:paragraph-properties>
        <style:tab-stops>
          <style:tab-stop style:type="right" style:leader-style="dotted" style:leader-text="." style:position="0.6111in"/>
          <style:tab-stop style:type="right" style:leader-style="dotted" style:leader-text="." style:position="5.4312in"/>
        </style:tab-stops>
      </style:paragraph-properties>
    </style:style>
    <style:style style:name="T154" style:parent-style-name="Fuentedepárrafopredeter." style:family="text">
      <style:text-properties style:font-name="Calibri" style:font-name-asian="Times New Roman" style:font-name-complex="Times New Roman" style:language-asian="es" style:country-asian="CO"/>
    </style:style>
    <style:style style:name="P155" style:parent-style-name="TDC3" style:family="paragraph">
      <style:paragraph-properties>
        <style:tab-stops>
          <style:tab-stop style:type="right" style:leader-style="dotted" style:leader-text="." style:position="0.6111in"/>
          <style:tab-stop style:type="right" style:leader-style="dotted" style:leader-text="." style:position="5.4312in"/>
        </style:tab-stops>
      </style:paragraph-properties>
    </style:style>
    <style:style style:name="T156" style:parent-style-name="Fuentedepárrafopredeter." style:family="text">
      <style:text-properties style:font-name="Calibri" style:font-name-asian="Times New Roman" style:font-name-complex="Times New Roman" style:language-asian="es" style:country-asian="CO"/>
    </style:style>
    <style:style style:name="P157" style:parent-style-name="TDC4" style:family="paragraph">
      <style:paragraph-properties>
        <style:tab-stops>
          <style:tab-stop style:type="right" style:leader-style="dotted" style:leader-text="." style:position="0.7638in"/>
          <style:tab-stop style:type="right" style:leader-style="dotted" style:leader-text="." style:position="5.2784in"/>
        </style:tab-stops>
      </style:paragraph-properties>
    </style:style>
    <style:style style:name="T158" style:parent-style-name="Fuentedepárrafopredeter." style:family="text">
      <style:text-properties style:font-name="Calibri" style:font-name-asian="Times New Roman" style:font-name-complex="Times New Roman" style:language-asian="es" style:country-asian="CO"/>
    </style:style>
    <style:style style:name="P159" style:parent-style-name="TDC4" style:family="paragraph">
      <style:paragraph-properties>
        <style:tab-stops>
          <style:tab-stop style:type="right" style:leader-style="dotted" style:leader-text="." style:position="0.7638in"/>
          <style:tab-stop style:type="right" style:leader-style="dotted" style:leader-text="." style:position="5.2784in"/>
        </style:tab-stops>
      </style:paragraph-properties>
    </style:style>
    <style:style style:name="T160" style:parent-style-name="Fuentedepárrafopredeter." style:family="text">
      <style:text-properties style:font-name="Calibri" style:font-name-asian="Times New Roman" style:font-name-complex="Times New Roman" style:language-asian="es" style:country-asian="CO"/>
    </style:style>
    <style:style style:name="P161" style:parent-style-name="TDC3" style:family="paragraph">
      <style:paragraph-properties>
        <style:tab-stops>
          <style:tab-stop style:type="right" style:leader-style="dotted" style:leader-text="." style:position="0.6111in"/>
          <style:tab-stop style:type="right" style:leader-style="dotted" style:leader-text="." style:position="5.4312in"/>
        </style:tab-stops>
      </style:paragraph-properties>
    </style:style>
    <style:style style:name="T162" style:parent-style-name="Fuentedepárrafopredeter." style:family="text">
      <style:text-properties style:font-name="Calibri" style:font-name-asian="Times New Roman" style:font-name-complex="Times New Roman" style:language-asian="es" style:country-asian="CO"/>
    </style:style>
    <style:style style:name="P163"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64" style:parent-style-name="Fuentedepárrafopredeter." style:family="text">
      <style:text-properties style:font-name="Calibri" style:font-name-asian="Times New Roman" style:font-name-complex="Times New Roman" style:language-asian="es" style:country-asian="CO"/>
    </style:style>
    <style:style style:name="P165"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66" style:parent-style-name="Fuentedepárrafopredeter." style:family="text">
      <style:text-properties style:font-name="Calibri" style:font-name-asian="Times New Roman" style:font-name-complex="Times New Roman" style:language-asian="es" style:country-asian="CO"/>
    </style:style>
    <style:style style:name="P167"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68" style:parent-style-name="Fuentedepárrafopredeter." style:family="text">
      <style:text-properties style:font-name="Calibri" style:font-name-asian="Times New Roman" style:font-name-complex="Times New Roman" style:language-asian="es" style:country-asian="CO"/>
    </style:style>
    <style:style style:name="P169"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70" style:parent-style-name="Fuentedepárrafopredeter." style:family="text">
      <style:text-properties style:font-name="Calibri" style:font-name-asian="Times New Roman" style:font-name-complex="Times New Roman" style:language-asian="es" style:country-asian="CO"/>
    </style:style>
    <style:style style:name="P171" style:parent-style-name="TDC2" style:family="paragraph">
      <style:paragraph-properties>
        <style:tab-stops>
          <style:tab-stop style:type="right" style:leader-style="dotted" style:leader-text="." style:position="0.4583in"/>
          <style:tab-stop style:type="right" style:leader-style="dotted" style:leader-text="." style:position="5.584in"/>
        </style:tab-stops>
      </style:paragraph-properties>
    </style:style>
    <style:style style:name="T172" style:parent-style-name="Fuentedepárrafopredeter." style:family="text">
      <style:text-properties style:font-name="Calibri" style:font-name-asian="Times New Roman" style:font-name-complex="Times New Roman" style:language-asian="es" style:country-asian="CO"/>
    </style:style>
    <style:style style:name="P173" style:parent-style-name="TDC1" style:family="paragraph">
      <style:paragraph-properties>
        <style:tab-stops>
          <style:tab-stop style:type="right" style:leader-style="dotted" style:leader-text="." style:position="0.3055in"/>
          <style:tab-stop style:type="right" style:leader-style="dotted" style:leader-text="." style:position="5.7368in"/>
        </style:tab-stops>
      </style:paragraph-properties>
    </style:style>
    <style:style style:name="T174" style:parent-style-name="Fuentedepárrafopredeter." style:family="text">
      <style:text-properties style:font-name="Calibri" style:font-name-asian="Times New Roman" style:font-name-complex="Times New Roman" fo:font-size="11pt" style:font-size-asian="11pt" style:language-asian="es" style:country-asian="CO"/>
    </style:style>
    <style:style style:name="P175" style:parent-style-name="TDC1" style:family="paragraph">
      <style:paragraph-properties>
        <style:tab-stops>
          <style:tab-stop style:type="right" style:leader-style="dotted" style:leader-text="." style:position="0.3055in"/>
          <style:tab-stop style:type="right" style:leader-style="dotted" style:leader-text="." style:position="5.7368in"/>
        </style:tab-stops>
      </style:paragraph-properties>
    </style:style>
    <style:style style:name="T176" style:parent-style-name="Fuentedepárrafopredeter." style:family="text">
      <style:text-properties style:font-name="Calibri" style:font-name-asian="Times New Roman" style:font-name-complex="Times New Roman" fo:font-size="11pt" style:font-size-asian="11pt" style:language-asian="es" style:country-asian="CO"/>
    </style:style>
    <style:style style:name="P177" style:parent-style-name="Normal" style:family="paragraph">
      <style:paragraph-properties fo:break-before="page"/>
      <style:text-properties fo:hyphenate="true"/>
    </style:style>
    <style:style style:name="P178" style:parent-style-name="Normal" style:family="paragraph">
      <style:text-properties style:font-name-complex="Arial"/>
    </style:style>
    <style:style style:name="P179" style:parent-style-name="Normal" style:family="paragraph">
      <style:paragraph-properties fo:text-align="justify" fo:margin-left="0.25in">
        <style:tab-stops/>
      </style:paragraph-properties>
    </style:style>
    <style:style style:name="P180" style:parent-style-name="Normal" style:family="paragraph">
      <style:paragraph-properties fo:text-align="justify" fo:margin-left="0.25in">
        <style:tab-stops/>
      </style:paragraph-properties>
    </style:style>
    <style:style style:name="P181" style:parent-style-name="Normal" style:family="paragraph">
      <style:paragraph-properties fo:text-align="justify" fo:margin-left="0.25in">
        <style:tab-stops/>
      </style:paragraph-properties>
    </style:style>
    <style:style style:name="P182" style:parent-style-name="Normal" style:family="paragraph">
      <style:paragraph-properties fo:text-align="justify" fo:margin-left="0.25in">
        <style:tab-stops/>
      </style:paragraph-properties>
    </style:style>
    <style:style style:name="P183" style:parent-style-name="Normal" style:family="paragraph">
      <style:paragraph-properties fo:text-align="justify" fo:margin-left="0.25in">
        <style:tab-stops/>
      </style:paragraph-properties>
    </style:style>
    <style:style style:name="P184" style:parent-style-name="Normal" style:family="paragraph">
      <style:paragraph-properties fo:text-align="justify" fo:margin-left="0.25in">
        <style:tab-stops/>
      </style:paragraph-properties>
    </style:style>
    <style:style style:name="P185" style:parent-style-name="Normal" style:family="paragraph">
      <style:paragraph-properties fo:break-before="page"/>
      <style:text-properties fo:hyphenate="true"/>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break-before="page"/>
      <style:text-properties fo:hyphenate="true"/>
    </style:style>
    <style:style style:name="P190" style:parent-style-name="Normal" style:family="paragraph">
      <style:paragraph-properties fo:text-align="justify" fo:margin-left="0.25in">
        <style:tab-stops/>
      </style:paragraph-properties>
    </style:style>
    <style:style style:name="P191" style:parent-style-name="Normal" style:family="paragraph">
      <style:paragraph-properties fo:text-align="justify" fo:margin-left="0.25in">
        <style:tab-stops/>
      </style:paragraph-properties>
    </style:style>
    <style:style style:name="P192" style:parent-style-name="Normal" style:family="paragraph">
      <style:paragraph-properties fo:text-align="justify" fo:margin-left="0.25in">
        <style:tab-stops/>
      </style:paragraph-properties>
    </style:style>
    <style:style style:name="P193" style:parent-style-name="Normal" style:family="paragraph">
      <style:paragraph-properties fo:text-align="justify" fo:margin-left="0.25in">
        <style:tab-stops/>
      </style:paragraph-properties>
    </style:style>
    <style:style style:name="P194" style:parent-style-name="Normal" style:family="paragraph">
      <style:paragraph-properties fo:text-align="justify" fo:margin-left="0.25in">
        <style:tab-stops/>
      </style:paragraph-properties>
    </style:style>
    <style:style style:name="P195" style:parent-style-name="Normal" style:family="paragraph">
      <style:paragraph-properties fo:margin-left="0.25in">
        <style:tab-stops/>
      </style:paragraph-properties>
    </style:style>
    <style:style style:name="P196" style:parent-style-name="Normal" style:family="paragraph">
      <style:paragraph-properties fo:text-align="justify" fo:margin-left="0.25in">
        <style:tab-stops/>
      </style:paragraph-properties>
    </style:style>
    <style:style style:name="P197" style:parent-style-name="Normal" style:family="paragraph">
      <style:paragraph-properties fo:text-align="justify" fo:margin-left="0.25in">
        <style:tab-stops/>
      </style:paragraph-properties>
    </style:style>
    <style:style style:name="P198" style:parent-style-name="Normal" style:family="paragraph">
      <style:paragraph-properties fo:text-align="justify" fo:margin-left="0.25in">
        <style:tab-stops/>
      </style:paragraph-properties>
    </style:style>
    <style:style style:name="P199" style:parent-style-name="Normal" style:family="paragraph">
      <style:paragraph-properties fo:text-align="justify" fo:margin-left="0.25in">
        <style:tab-stops/>
      </style:paragraph-properties>
    </style:style>
    <style:style style:name="P200" style:parent-style-name="Normal" style:family="paragraph">
      <style:paragraph-properties fo:text-align="justify" fo:margin-left="0.25in">
        <style:tab-stops/>
      </style:paragraph-properties>
    </style:style>
    <style:style style:name="T201" style:parent-style-name="Fuentedepárrafopredeter." style:family="text">
      <style:text-properties fo:font-style="italic" style:font-style-asian="italic" style:font-style-complex="italic"/>
    </style:style>
    <style:style style:name="P202" style:parent-style-name="Normal" style:family="paragraph">
      <style:paragraph-properties fo:text-align="justify" fo:margin-left="0.25in">
        <style:tab-stops/>
      </style:paragraph-properties>
    </style:style>
    <style:style style:name="P203" style:parent-style-name="Normal" style:family="paragraph">
      <style:paragraph-properties fo:text-align="justify" fo:margin-left="0.25in">
        <style:tab-stops/>
      </style:paragraph-properties>
    </style:style>
    <style:style style:name="P204" style:parent-style-name="Normal" style:family="paragraph">
      <style:paragraph-properties fo:break-before="page"/>
      <style:text-properties fo:hyphenate="true"/>
    </style:style>
    <style:style style:name="P205" style:parent-style-name="Normal" style:family="paragraph">
      <style:paragraph-properties fo:text-align="justify" fo:margin-left="0.25in">
        <style:tab-stops/>
      </style:paragraph-properties>
    </style:style>
    <style:style style:name="P206" style:parent-style-name="Normal" style:family="paragraph">
      <style:paragraph-properties fo:text-align="justify" fo:margin-left="0.25in">
        <style:tab-stops/>
      </style:paragraph-properties>
    </style:style>
    <style:style style:name="P207" style:parent-style-name="Normal" style:family="paragraph">
      <style:paragraph-properties fo:text-align="justify" fo:margin-left="0.25in">
        <style:tab-stops/>
      </style:paragraph-properties>
    </style:style>
    <style:style style:name="P208" style:parent-style-name="Normal" style:family="paragraph">
      <style:paragraph-properties fo:margin-left="0.25in">
        <style:tab-stops/>
      </style:paragraph-properties>
    </style:style>
    <style:style style:name="P209" style:parent-style-name="Normal" style:family="paragraph">
      <style:paragraph-properties fo:text-align="justify" fo:margin-left="0.25in">
        <style:tab-stops/>
      </style:paragraph-properties>
    </style:style>
    <style:style style:name="T210" style:parent-style-name="Fuentedepárrafopredeter." style:family="text">
      <style:text-properties fo:font-style="italic" style:font-style-asian="italic" style:font-style-complex="italic"/>
    </style:style>
    <style:style style:name="P211" style:parent-style-name="Normal" style:family="paragraph">
      <style:paragraph-properties fo:text-align="justify"/>
    </style:style>
    <style:style style:name="P212" style:parent-style-name="Normal" style:family="paragraph">
      <style:paragraph-properties fo:text-align="justify" fo:margin-left="0.25in">
        <style:tab-stops/>
      </style:paragraph-properties>
    </style:style>
    <style:style style:name="P213" style:parent-style-name="Normal" style:family="paragraph">
      <style:paragraph-properties fo:text-align="justify" fo:margin-left="0.25in">
        <style:tab-stops/>
      </style:paragraph-properties>
    </style:style>
    <style:style style:name="P214" style:parent-style-name="Normal" style:family="paragraph">
      <style:paragraph-properties fo:margin-left="0.25in">
        <style:tab-stops/>
      </style:paragraph-properties>
    </style:style>
    <style:style style:name="P215" style:parent-style-name="Normal" style:family="paragraph">
      <style:paragraph-properties fo:text-align="justify" fo:margin-left="0.25in">
        <style:tab-stops/>
      </style:paragraph-properties>
    </style:style>
    <style:style style:name="P216" style:parent-style-name="Normal" style:family="paragraph">
      <style:paragraph-properties fo:text-align="justify" fo:margin-left="0.25in">
        <style:tab-stops/>
      </style:paragraph-properties>
    </style:style>
    <style:style style:name="P217" style:parent-style-name="Normal" style:family="paragraph">
      <style:paragraph-properties fo:text-align="justify" fo:margin-left="0.25in">
        <style:tab-stops/>
      </style:paragraph-properties>
    </style:style>
    <style:style style:name="P218" style:parent-style-name="Normal" style:family="paragraph">
      <style:paragraph-properties fo:text-align="justify" fo:margin-left="0.25in">
        <style:tab-stops/>
      </style:paragraph-properties>
    </style:style>
    <style:style style:name="P219" style:parent-style-name="Normal" style:family="paragraph">
      <style:paragraph-properties fo:text-align="justify" fo:margin-left="0.25in">
        <style:tab-stops/>
      </style:paragraph-properties>
    </style:style>
    <style:style style:name="P220" style:parent-style-name="Normal" style:family="paragraph">
      <style:paragraph-properties fo:text-align="justify" fo:margin-left="0.25in">
        <style:tab-stops/>
      </style:paragraph-properties>
    </style:style>
    <style:style style:name="P221" style:parent-style-name="Normal" style:family="paragraph">
      <style:paragraph-properties fo:text-align="justify" fo:margin-left="0.25in">
        <style:tab-stops/>
      </style:paragraph-properties>
    </style:style>
    <style:style style:name="P222" style:parent-style-name="Normal" style:family="paragraph">
      <style:paragraph-properties fo:text-align="justify" fo:margin-left="0.25in">
        <style:tab-stops/>
      </style:paragraph-properties>
    </style:style>
    <style:style style:name="P223" style:parent-style-name="Normal" style:family="paragraph">
      <style:paragraph-properties fo:text-align="justify" fo:margin-left="0.25in">
        <style:tab-stops/>
      </style:paragraph-properties>
    </style:style>
    <style:style style:name="P224" style:parent-style-name="Normal" style:family="paragraph">
      <style:paragraph-properties fo:text-align="justify" fo:margin-left="0.25in">
        <style:tab-stops/>
      </style:paragraph-properties>
    </style:style>
    <style:style style:name="P225" style:parent-style-name="Normal" style:family="paragraph">
      <style:paragraph-properties fo:text-align="justify" fo:margin-left="0.25in">
        <style:tab-stops/>
      </style:paragraph-properties>
    </style:style>
    <style:style style:name="P226" style:parent-style-name="Normal" style:family="paragraph">
      <style:paragraph-properties fo:text-align="justify" fo:margin-left="0.25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justify" fo:text-indent="0.25in"/>
    </style:style>
    <style:style style:name="P229" style:parent-style-name="Normal" style:family="paragraph">
      <style:paragraph-properties fo:text-align="justify" fo:margin-left="0.25in">
        <style:tab-stops/>
      </style:paragraph-properties>
    </style:style>
    <style:style style:name="P230" style:parent-style-name="Normal" style:family="paragraph">
      <style:paragraph-properties fo:text-align="justify"/>
    </style:style>
    <style:style style:name="P231" style:parent-style-name="Normal" style:family="paragraph">
      <style:paragraph-properties fo:text-align="justify" fo:text-indent="0.25in"/>
    </style:style>
    <style:style style:name="P232" style:parent-style-name="Normal" style:family="paragraph">
      <style:paragraph-properties fo:text-align="justify" fo:margin-left="0.25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align="justify" fo:margin-left="0.25in">
        <style:tab-stops/>
      </style:paragraph-properties>
    </style:style>
    <style:style style:name="P239" style:parent-style-name="Normal" style:family="paragraph">
      <style:paragraph-properties fo:text-align="justify" fo:margin-left="0.25in">
        <style:tab-stops/>
      </style:paragraph-properties>
    </style:style>
    <style:style style:name="P240" style:parent-style-name="Normal" style:family="paragraph">
      <style:paragraph-properties fo:text-indent="0.2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Fuentedepárrafopredeter." style:family="text">
      <style:text-properties fo:font-weight="bold" style:font-weight-asian="bold" style:font-weight-complex="bold"/>
    </style:style>
    <style:style style:name="P244" style:parent-style-name="Normal" style:family="paragraph">
      <style:paragraph-properties fo:text-align="justify"/>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5">
      <style:graphic-properties style:vertical-pos="middle"/>
    </style:style>
  </office:automatic-styles>
  <office:body>
    <office:text text:use-soft-page-breaks="true">
      <text:p text:style-name="P1"><text:bookmark-start text:name="_Hlk147763568"/></text:p>
      <text:p text:style-name="P2"/>
      <text:p text:style-name="P3"/>
      <text:p text:style-name="P4"/>
      <text:p text:style-name="P5"/>
      <text:p text:style-name="P6"/>
      <text:p text:style-name="P7"/>
      <text:p text:style-name="P8"/>
      <text:p text:style-name="P9"/>
      <text:p text:style-name="P10">ENCARGADO DE REALIZAR EL ESTUDIO DE CONEXIÓN</text:p>
      <text:p text:style-name="P11"/>
      <text:p text:style-name="P12"/>
      <text:p text:style-name="P13"/>
      <text:p text:style-name="P14"/>
      <text:p text:style-name="P15"/>
      <text:p text:style-name="P16"/>
      <text:p text:style-name="P17"/>
      <text:p text:style-name="P18"><text:span text:style-name="T19">ESTUDIO DE CONEXIÓN SIMPLIFICADO DE PROYECTO<text:s/></text:span><text:span text:style-name="T20">XXX<text:s/></text:span><text:span text:style-name="T21">UBICADO EN LA DIRECCIÓN<text:s/></text:span><text:span text:style-name="T22">XXX<text:s/></text:span><text:span text:style-name="T23">CON POTENCIA INSTALADA<text:s/></text:span><text:span text:style-name="T24">XXX</text:span><text:span text:style-name="T25"><text:s/>E INTENCIÓN DE CONEXIÓN AL NIVEL DE TENSIÓN<text:s/></text:span><text:span text:style-name="T26">(2 ó 3 SEGÚN SEA EL CASO)</text:span><text:span text:style-name="T27"><text:s/>DEL ALIMENTADOR_</text:span><text:span text:style-name="T28">XXX</text:span><text:span text:style-name="T29"><text:s/>EN EL NODO<text:s/></text:span><text:span text:style-name="T30">XXX<text:s/></text:span><text:span text:style-name="T31">Y PROYECCIÓN DE ENTRADA EN OPERACIÓN EN LA FECHA<text:s/></text:span><text:span text:style-name="T32">XXX.</text:span></text:p>
      <text:p text:style-name="P33"/>
      <text:p text:style-name="P34"/>
      <text:p text:style-name="P35"/>
      <text:p text:style-name="P36"><text:tab/></text:p>
      <text:p text:style-name="P37"/>
      <text:p text:style-name="P38"/>
      <text:p text:style-name="P39"/>
      <text:p text:style-name="P40"/>
      <text:p text:style-name="P41"/>
      <text:p text:style-name="P42">FECHA<text:s/></text:p>
      <text:p text:style-name="P43"/>
      <text:p text:style-name="P44">CONTROL DE REVISIONE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VERSIÓN</text:p>
          </table:table-cell>
          <table:table-cell table:style-name="TableCell56">
            <text:p text:style-name="P57">FECHA</text:p>
          </table:table-cell>
          <table:table-cell table:style-name="TableCell58">
            <text:p text:style-name="P59">MOTIVO DE LA REVISIÓN</text:p>
          </table:table-cell>
          <table:table-cell table:style-name="TableCell60">
            <text:p text:style-name="P61">REDACTÓ</text:p>
          </table:table-cell>
          <table:table-cell table:style-name="TableCell62">
            <text:p text:style-name="P63">REVISÓ</text:p>
          </table:table-cell>
          <table:table-cell table:style-name="TableCell64">
            <text:p text:style-name="P65">APROBÓ</text:p>
          </table:table-cell>
        </table:table-row>
        <table:table-row table:style-name="TableRow66">
          <table:table-cell table:style-name="TableCell67">
            <text:p text:style-name="P68">1</text:p>
          </table:table-cell>
          <table:table-cell table:style-name="TableCell69">
            <text:p text:style-name="P70">dd/mm/yyyy</text:p>
          </table:table-cell>
          <table:table-cell table:style-name="TableCell71">
            <text:p text:style-name="P72">Presentación ECS y ECP</text:p>
          </table:table-cell>
          <table:table-cell table:style-name="TableCell73">
            <text:p text:style-name="P74">Interesado</text:p>
          </table:table-cell>
          <table:table-cell table:style-name="TableCell75">
            <text:p text:style-name="P76">Área encargada EMSA</text:p>
          </table:table-cell>
          <table:table-cell table:style-name="TableCell77">
            <text:p text:style-name="P78">Área encargada EMSA</text:p>
          </table:table-cell>
        </table:table-row>
        <table:table-row table:style-name="TableRow79">
          <table:table-cell table:style-name="TableCell80">
            <text:p text:style-name="P81">2</text:p>
          </table:table-cell>
          <table:table-cell table:style-name="TableCell82">
            <text:p text:style-name="P83">dd/mm/yyyy</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h text:style-name="Título1" text:outline-level="1"><text:bookmark-start text:name="_Toc132707049"/><text:bookmark-start text:name="_Toc136438829"/><text:bookmark-start text:name="_Toc136439681"/><text:span text:style-name="T93">CONTENIDO</text:span><text:bookmark-end text:name="_Toc132707049"/><text:bookmark-end text:name="_Toc136438829"/><text:bookmark-end text:name="_Toc136439681"/></text:h>
      <text:table-of-content text:name="_TOC0">
        <text:table-of-content-source text:outline-level="5"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entry-template text:outline-level="5" text:style-name="TDC5">
            <text:index-entry-link-start/>
            <text:index-entry-text/>
            <text:index-entry-tab-stop style:leader-char="." style:type="right"/>
            <text:index-entry-page-number/>
            <text:index-entry-link-end/>
          </text:table-of-content-entry-template>
        </text:table-of-content-source>
        <text:index-body>
          <text:p text:style-name="P94"><text:a xlink:href="#_Toc136439681" office:target-frame-name="_top" xlink:show="replace"><text:span text:style-name="Hipervínculo">1.</text:span><text:span text:style-name="T95"><text:tab/></text:span><text:span text:style-name="T96">CONTENIDO</text:span><text:tab/>2</text:a></text:p>
          <text:p text:style-name="P97"><text:a xlink:href="#_Toc136439682" office:target-frame-name="_top" xlink:show="replace"><text:span text:style-name="Hipervínculo">2.</text:span><text:span text:style-name="T98"><text:tab/></text:span><text:span text:style-name="Hipervínculo">RESUMEN EJECUTIVO</text:span><text:tab/>5</text:a></text:p>
          <text:p text:style-name="P99"><text:a xlink:href="#_Toc136439683" office:target-frame-name="_top" xlink:show="replace"><text:span text:style-name="Hipervínculo">2.1</text:span><text:span text:style-name="T100"><text:tab/></text:span><text:span text:style-name="Hipervínculo">NORMATIVA</text:span><text:tab/>5</text:a></text:p>
          <text:p text:style-name="P101"><text:a xlink:href="#_Toc136439684" office:target-frame-name="_top" xlink:show="replace"><text:span text:style-name="Hipervínculo">2.2</text:span><text:span text:style-name="T102"><text:tab/></text:span><text:span text:style-name="Hipervínculo">ANTECEDENTES Y ALCANCE DEL PROYECTO.</text:span><text:tab/>5</text:a></text:p>
          <text:p text:style-name="P103"><text:a xlink:href="#_Toc136439685" office:target-frame-name="_top" xlink:show="replace"><text:span text:style-name="Hipervínculo">2.2.1</text:span><text:span text:style-name="T104"><text:tab/></text:span><text:span text:style-name="Hipervínculo">ANTECEDENTES</text:span><text:tab/>5</text:a></text:p>
          <text:p text:style-name="P105"><text:a xlink:href="#_Toc136439686" office:target-frame-name="_top" xlink:show="replace"><text:span text:style-name="Hipervínculo">2.2.2</text:span><text:span text:style-name="T106"><text:tab/></text:span><text:span text:style-name="Hipervínculo">ALCANCE</text:span><text:tab/>5</text:a></text:p>
          <text:p text:style-name="P107"><text:a xlink:href="#_Toc136439687" office:target-frame-name="_top" xlink:show="replace"><text:span text:style-name="Hipervínculo">2.3</text:span><text:span text:style-name="T108"><text:tab/></text:span><text:span text:style-name="Hipervínculo">SUPUESTOS PRINCIPALES PARA LA ELABORACIÓN DEL ESTUDIO DE CONEXIÓN.</text:span><text:tab/>5</text:a></text:p>
          <text:p text:style-name="P109"><text:a xlink:href="#_Toc136439688" office:target-frame-name="_top" xlink:show="replace"><text:span text:style-name="Hipervínculo">2.4</text:span><text:span text:style-name="T110"><text:tab/></text:span><text:span text:style-name="Hipervínculo">RESUMEN DE LOS PRINCIPALES RESULTADOS OBTENIDOS A TRAVÉS DE LAS SIMULACIONES.</text:span><text:tab/>5</text:a></text:p>
          <text:p text:style-name="P111"><text:a xlink:href="#_Toc136439689" office:target-frame-name="_top" xlink:show="replace"><text:span text:style-name="Hipervínculo">2.5</text:span><text:span text:style-name="T112"><text:tab/></text:span><text:span text:style-name="Hipervínculo">CONCLUSIONES GENERALES DEL ESTUDIO DE CONEXIÓN.</text:span><text:tab/>6</text:a></text:p>
          <text:p text:style-name="P113"><text:a xlink:href="#_Toc136439690" office:target-frame-name="_top" xlink:show="replace"><text:span text:style-name="Hipervínculo">3.</text:span><text:span text:style-name="T114"><text:tab/></text:span><text:span text:style-name="Hipervínculo">DESCRIPCIÓN DE LA UBICACIÓN DEL PROYECTO</text:span><text:tab/>7</text:a></text:p>
          <text:p text:style-name="P115"><text:a xlink:href="#_Toc136439691" office:target-frame-name="_top" xlink:show="replace"><text:span text:style-name="Hipervínculo">4.</text:span><text:span text:style-name="T116"><text:tab/></text:span><text:span text:style-name="Hipervínculo">PARÁMETROS ELÉCTRICOS DE LOS EQUIPOS DEL PROYECTO, Y DE OPERACIÓN DECLARADOS POR EL USUARIO INTERESADO EN CONECTARSE</text:span><text:tab/>8</text:a></text:p>
          <text:p text:style-name="P117"><text:a xlink:href="#_Toc136439692" office:target-frame-name="_top" xlink:show="replace"><text:span text:style-name="Hipervínculo">4.1</text:span><text:span text:style-name="T118"><text:tab/></text:span><text:span text:style-name="Hipervínculo">PARÁMETROS DE TRANSFORMADORES</text:span><text:tab/>8</text:a></text:p>
          <text:p text:style-name="P119"><text:a xlink:href="#_Toc136439693" office:target-frame-name="_top" xlink:show="replace"><text:span text:style-name="Hipervínculo">4.2</text:span><text:span text:style-name="T120"><text:tab/></text:span><text:span text:style-name="Hipervínculo">PARÁMETROS DE LÍNEAS</text:span><text:tab/>8</text:a></text:p>
          <text:p text:style-name="P121"><text:a xlink:href="#_Toc136439694" office:target-frame-name="_top" xlink:show="replace"><text:span text:style-name="Hipervínculo">4.3</text:span><text:span text:style-name="T122"><text:tab/></text:span><text:span text:style-name="Hipervínculo">PARÁMETROS DE GENERADORES</text:span><text:tab/>8</text:a></text:p>
          <text:p text:style-name="P123"><text:a xlink:href="#_Toc136439695" office:target-frame-name="_top" xlink:show="replace"><text:span text:style-name="Hipervínculo">4.4</text:span><text:span text:style-name="T124"><text:tab/></text:span><text:span text:style-name="Hipervínculo">PARÁMETROS DE UNIDADES DE GENERACIÓN EÓLICAS O SOLARES</text:span><text:tab/>8</text:a></text:p>
          <text:p text:style-name="P125"><text:a xlink:href="#_Toc136439696" office:target-frame-name="_top" xlink:show="replace"><text:span text:style-name="Hipervínculo">4.5</text:span><text:span text:style-name="T126"><text:tab/></text:span><text:span text:style-name="Hipervínculo">PARÁMETROS ADICIONALES</text:span><text:tab/>8</text:a></text:p>
          <text:p text:style-name="P127"><text:a xlink:href="#_Toc136439697" office:target-frame-name="_top" xlink:show="replace"><text:span text:style-name="Hipervínculo">5.</text:span><text:span text:style-name="T128"><text:tab/></text:span><text:span text:style-name="Hipervínculo">PRESENTACIÓN INFORMACIÓN DE ENTRADA Y SUPUESTOS PARA EL ANÁLISIS</text:span><text:tab/>9</text:a></text:p>
          <text:p text:style-name="P129"><text:a xlink:href="#_Toc136439698" office:target-frame-name="_top" xlink:show="replace"><text:span text:style-name="Hipervínculo">5.1</text:span><text:span text:style-name="T130"><text:tab/></text:span><text:span text:style-name="Hipervínculo">MODELACIÓN DE LA ZONA DE INFLUENCIA DEL PROYECTO DE GENERACIÓN</text:span><text:tab/>9</text:a></text:p>
          <text:p text:style-name="P131"><text:a xlink:href="#_Toc136439699" office:target-frame-name="_top" xlink:show="replace"><text:span text:style-name="Hipervínculo">5.2</text:span><text:span text:style-name="T132"><text:tab/></text:span><text:span text:style-name="Hipervínculo">HORIZONTE DE ANÁLISIS</text:span><text:tab/>9</text:a></text:p>
          <text:p text:style-name="P133"><text:a xlink:href="#_Toc136439700" office:target-frame-name="_top" xlink:show="replace"><text:span text:style-name="Hipervínculo">5.3</text:span><text:span text:style-name="T134"><text:tab/></text:span><text:span text:style-name="Hipervínculo">INFORMACIÓN DE DEMANDA DE POTENCIA</text:span><text:tab/>9</text:a></text:p>
          <text:p text:style-name="P135"><text:a xlink:href="#_Toc136439701" office:target-frame-name="_top" xlink:show="replace"><text:span text:style-name="Hipervínculo">5.4</text:span><text:span text:style-name="T136"><text:tab/></text:span><text:span text:style-name="Hipervínculo">INFORMACIÓN DE COMPENSACIÓN REACTIVA EN EL ÁREA</text:span><text:tab/>9</text:a></text:p>
          <text:p text:style-name="P137"><text:a xlink:href="#_Toc136439702" office:target-frame-name="_top" xlink:show="replace"><text:span text:style-name="Hipervínculo">5.5</text:span><text:span text:style-name="T138"><text:tab/></text:span><text:span text:style-name="Hipervínculo">INFORMACIÓN DE LA ENERGÍA PRODUCIDA</text:span><text:tab/>9</text:a></text:p>
          <text:p text:style-name="P139"><text:a xlink:href="#_Toc136439703" office:target-frame-name="_top" xlink:show="replace"><text:span text:style-name="Hipervínculo">6.</text:span><text:span text:style-name="T140"><text:tab/></text:span><text:span text:style-name="Hipervínculo">PRESENTACIÓN DE LOS ANÁLISIS</text:span><text:tab/>10</text:a></text:p>
          <text:p text:style-name="P141"><text:a xlink:href="#_Toc136439704" office:target-frame-name="_top" xlink:show="replace"><text:span text:style-name="Hipervínculo">6.1</text:span><text:span text:style-name="T142"><text:tab/></text:span><text:span text:style-name="Hipervínculo">VALIDACIÓN DE LA CORRECTA MODELACIÓN</text:span><text:tab/>10</text:a></text:p>
          <text:p text:style-name="P143"><text:a xlink:href="#_Toc136439705" office:target-frame-name="_top" xlink:show="replace"><text:span text:style-name="Hipervínculo">6.1.1</text:span><text:span text:style-name="T144"><text:tab/></text:span><text:span text:style-name="Hipervínculo">TOPOLOGÍA DEL SISTEMA MODELADO.</text:span><text:tab/>10</text:a></text:p>
          <text:p text:style-name="P145"><text:a xlink:href="#_Toc136439706" office:target-frame-name="_top" xlink:show="replace"><text:span text:style-name="Hipervínculo">6.1.2</text:span><text:span text:style-name="T146"><text:tab/></text:span><text:span text:style-name="Hipervínculo">NIVEL DE CORTOCIRCUITO EN LAS SUBESTACIONES DE LA ZONA DE INFLUENCIA DEL PROYECTO</text:span><text:tab/>10</text:a></text:p>
          <text:p text:style-name="P147"><text:a xlink:href="#_Toc136439707" office:target-frame-name="_top" xlink:show="replace"><text:span text:style-name="Hipervínculo">6.1.3</text:span><text:span text:style-name="T148"><text:tab/></text:span><text:span text:style-name="Hipervínculo">TENSIONES Y NIVEL DE CARGA DE LAS SUBESTACIONES Y ELEMENTOS DE LA ZONA DE INFLUENCIA DEL PROYECTO</text:span><text:tab/>10</text:a></text:p>
          <text:p text:style-name="P149"><text:a xlink:href="#_Toc136439708" office:target-frame-name="_top" xlink:show="replace"><text:span text:style-name="Hipervínculo">6.2</text:span><text:span text:style-name="T150"><text:tab/></text:span><text:span text:style-name="Hipervínculo">ESQUEMA DE CONEXIÓN</text:span><text:tab/>10</text:a></text:p>
          <text:p text:style-name="P151"><text:a xlink:href="#_Toc136439709" office:target-frame-name="_top" xlink:show="replace"><text:span text:style-name="Hipervínculo">6.3</text:span><text:span text:style-name="T152"><text:tab/></text:span><text:span text:style-name="Hipervínculo">PRESENTACIÓN DE LOS ESCENARIOS DE ESTUDIO</text:span><text:tab/>11</text:a></text:p>
          <text:p text:style-name="P153"><text:a xlink:href="#_Toc136439710" office:target-frame-name="_top" xlink:show="replace"><text:span text:style-name="Hipervínculo">6.3.1</text:span><text:span text:style-name="T154"><text:tab/></text:span><text:span text:style-name="Hipervínculo">CARGA PURA</text:span><text:tab/>11</text:a></text:p>
          <text:p text:style-name="P155"><text:a xlink:href="#_Toc136439711" office:target-frame-name="_top" xlink:show="replace"><text:span text:style-name="Hipervínculo">6.3.2</text:span><text:span text:style-name="T156"><text:tab/></text:span><text:span text:style-name="Hipervínculo">MOMENTO DE MÁXIMA DIFERENCIA</text:span><text:tab/>11</text:a></text:p>
          <text:p text:style-name="P157"><text:a xlink:href="#_Toc136439712" office:target-frame-name="_top" xlink:show="replace"><text:span text:style-name="Hipervínculo">6.3.2.1</text:span><text:span text:style-name="T158"><text:tab/></text:span><text:span text:style-name="Hipervínculo">PARA SISTEMAS DE AUTOGENERACIÓN</text:span><text:tab/>11</text:a></text:p>
          <text:p text:style-name="P159"><text:a xlink:href="#_Toc136439713" office:target-frame-name="_top" xlink:show="replace"><text:span text:style-name="Hipervínculo">6.3.2.2</text:span><text:span text:style-name="T160"><text:tab/></text:span><text:span text:style-name="Hipervínculo">PARA SISTEMAS DE GENERACIÓN DISTRIBUIDA</text:span><text:tab/>11</text:a></text:p>
          <text:p text:style-name="P161"><text:a xlink:href="#_Toc136439714" office:target-frame-name="_top" xlink:show="replace"><text:span text:style-name="Hipervínculo">6.3.3</text:span><text:span text:style-name="T162"><text:tab/></text:span><text:span text:style-name="Hipervínculo">MÁXIMA DEMANDA Y GENERACIÓN</text:span><text:tab/>11</text:a></text:p>
          <text:p text:style-name="P163"><text:a xlink:href="#_Toc136439715" office:target-frame-name="_top" xlink:show="replace"><text:span text:style-name="Hipervínculo">6.4</text:span><text:span text:style-name="T164"><text:tab/></text:span><text:span text:style-name="Hipervínculo">PERFILES DE TENSIÓN Y NIVEL DE CARGA EN LÍNEAS Y TRANSFORMADORES OBTENIDOS MEDIANTE LOS ANÁLISIS DE FLUJO DE CARGA</text:span><text:tab/>12</text:a></text:p>
          <text:p text:style-name="P165"><text:a xlink:href="#_Toc136439716" office:target-frame-name="_top" xlink:show="replace"><text:span text:style-name="Hipervínculo">6.5</text:span><text:span text:style-name="T166"><text:tab/></text:span><text:span text:style-name="Hipervínculo">CONTRIBUCIÓN DEL PROYECTO A LA CORRIENTE DE CORTO CIRCUITO</text:span><text:tab/>12</text:a></text:p>
          <text:p text:style-name="P167"><text:a xlink:href="#_Toc136439717" office:target-frame-name="_top" xlink:show="replace"><text:span text:style-name="Hipervínculo">6.6</text:span><text:span text:style-name="T168"><text:tab/></text:span><text:span text:style-name="Hipervínculo">ANÁLISIS PARA EVITAR EL FUNCIONAMIENTO EN ISLA</text:span><text:tab/>12</text:a></text:p>
          <text:p text:style-name="P169"><text:a xlink:href="#_Toc136439718" office:target-frame-name="_top" xlink:show="replace"><text:span text:style-name="Hipervínculo">6.7</text:span><text:span text:style-name="T170"><text:tab/></text:span><text:span text:style-name="Hipervínculo">ANÁLISIS DE PÉRDIDAS</text:span><text:tab/>13</text:a></text:p>
          <text:p text:style-name="P171"><text:a xlink:href="#_Toc136439719" office:target-frame-name="_top" xlink:show="replace"><text:span text:style-name="Hipervínculo">6.8</text:span><text:span text:style-name="T172"><text:tab/></text:span><text:span text:style-name="Hipervínculo">EVALUACIÓN ECONÓMICA (EN CASO DE QUE SE REQUIERA)</text:span><text:tab/>13</text:a></text:p>
          <text:p text:style-name="P173"><text:a xlink:href="#_Toc136439720" office:target-frame-name="_top" xlink:show="replace"><text:span text:style-name="Hipervínculo">7.</text:span><text:span text:style-name="T174"><text:tab/></text:span><text:span text:style-name="Hipervínculo">ESTUDIO DE COORDINACIÓN DE PROTECCIONES</text:span><text:tab/>13</text:a></text:p>
          <text:p text:style-name="P175"><text:a xlink:href="#_Toc136439721" office:target-frame-name="_top" xlink:show="replace"><text:span text:style-name="Hipervínculo">8.</text:span><text:span text:style-name="T176"><text:tab/></text:span><text:span text:style-name="Hipervínculo">CONCLUSIONES DETALLADAS DEL ESTUDIO DE CONEXIÓN SIMPLIFICADO</text:span><text:tab/>13</text:a></text:p>
        </text:index-body>
      </text:table-of-content>
      <text:p text:style-name="Normal"/>
      <text:p text:style-name="P177"/>
      <text:h text:style-name="Título1" text:outline-level="1"><text:bookmark-start text:name="_Toc132646304"/><text:bookmark-start text:name="_Toc132707050"/><text:bookmark-start text:name="_Toc136438830"/><text:bookmark-start text:name="_Toc136439682"/>RESUMEN EJECUTIVO<text:bookmark-end text:name="_Toc132646304"/><text:bookmark-end text:name="_Toc132707050"/><text:bookmark-end text:name="_Toc136438830"/><text:bookmark-end text:name="_Toc136439682"/></text:h>
      <text:p text:style-name="P178">En esta sección el interesado debe plasmar la siguiente información brevemente:</text:p>
      <text:h text:style-name="Título2" text:outline-level="2"><text:bookmark-start text:name="_Toc132707051"/><text:bookmark-start text:name="_Toc136438831"/><text:bookmark-start text:name="_Toc136439683"/>NORMATIVA<text:bookmark-end text:name="_Toc132707051"/><text:bookmark-end text:name="_Toc136438831"/><text:bookmark-end text:name="_Toc136439683"/></text:h>
      <text:p text:style-name="P179">En esta sección el interesado describe de forma general las resoluciones CREG, los acuerdos CNO, IEEE y demás normas asociadas para la elaboración del proyecto.</text:p>
      <text:h text:style-name="Título2" text:outline-level="2"><text:bookmark-start text:name="_Toc132646305"/><text:bookmark-start text:name="_Toc132707052"/><text:bookmark-start text:name="_Toc136438832"/><text:bookmark-start text:name="_Toc136439684"/>ANTECEDENTES Y ALCANCE DEL PROYECTO.<text:bookmark-end text:name="_Toc132646305"/><text:bookmark-end text:name="_Toc132707052"/><text:bookmark-end text:name="_Toc136438832"/><text:bookmark-end text:name="_Toc136439684"/></text:h>
      <text:h text:style-name="Título3" text:outline-level="3"><text:bookmark-start text:name="_Toc136438833"/><text:bookmark-start text:name="_Toc136439685"/>ANTECEDENTES<text:bookmark-end text:name="_Toc136438833"/><text:bookmark-end text:name="_Toc136439685"/></text:h>
      <text:p text:style-name="P180">En esta sección el interesado presenta la información relevante y necesaria que justifica la necesidad de desarrollar el proyecto, plasmando la situación actual del sistema, la factibilidad, la viabilidad técnica y económica del proyecto, etc.<text:s/></text:p>
      <text:h text:style-name="Título3" text:outline-level="3"><text:bookmark-start text:name="_Toc136438834"/><text:bookmark-start text:name="_Toc136439686"/>ALCANCE<text:bookmark-end text:name="_Toc136438834"/><text:bookmark-end text:name="_Toc136439686"/></text:h>
      <text:p text:style-name="P181">En esta sección se especifica de manera detallada los objetivos y metas del proyecto, los entregables, los límites del proyecto y las restricciones que puedan afectar el proyecto.</text:p>
      <text:p text:style-name="Normal"/>
      <text:h text:style-name="Título2" text:outline-level="2"><text:bookmark-start text:name="_Toc132646306"/><text:bookmark-start text:name="_Toc132707053"/><text:bookmark-start text:name="_Toc136438835"/><text:bookmark-start text:name="_Toc136439687"/>SUPUESTOS PRINCIPALES PARA LA ELABORACIÓN DEL ESTUDIO DE CONEXIÓN<text:bookmark-end text:name="_Toc132646306"/><text:bookmark-end text:name="_Toc132707053"/>.<text:bookmark-end text:name="_Toc136438835"/><text:bookmark-end text:name="_Toc136439687"/></text:h>
      <text:p text:style-name="P182">En esta sección se especifican los supuestos que se tienen en cuenta al definir el alcance del proyecto, incluyendo información sobre las herramientas de modelamiento y simulación utilizadas.</text:p>
      <text:h text:style-name="Título2" text:outline-level="2"><text:bookmark-start text:name="_Toc132646307"/><text:bookmark-start text:name="_Toc132707054"/><text:bookmark-start text:name="_Toc136438836"/><text:bookmark-start text:name="_Toc136439688"/>RESUMEN DE LOS PRINCIPALES RESULTADOS OBTENIDOS A TRAVÉS DE LAS SIMULACIONES.<text:bookmark-end text:name="_Toc132646307"/><text:bookmark-end text:name="_Toc132707054"/><text:bookmark-end text:name="_Toc136438836"/><text:bookmark-end text:name="_Toc136439688"/></text:h>
      <text:p text:style-name="P183">En esta sección el interesado presenta un análisis general de las pérdidas en el sistema, los perfiles de tensión en los nodos y el nivel de carga en las líneas y los transformadores involucrados en el proyecto con base en las simulaciones realizadas.</text:p>
      <text:h text:style-name="Título2" text:outline-level="2"><text:bookmark-start text:name="_Toc132646308"/><text:bookmark-start text:name="_Toc132707055"/><text:bookmark-start text:name="_Toc136438837"/><text:bookmark-start text:name="_Toc136439689"/><text:soft-page-break/>CONCLUSIONES GENERALES DEL ESTUDIO DE CONEXIÓN.<text:bookmark-end text:name="_Toc132646308"/><text:bookmark-end text:name="_Toc132707055"/><text:bookmark-end text:name="_Toc136438837"/><text:bookmark-end text:name="_Toc136439689"/></text:h>
      <text:p text:style-name="P184">En esta sección el interesado da las conclusiones de forma general<text:s/>de acuerdo con<text:s/>los resultados obtenidos de los diferentes análisis que conforman el estudio de conexión.</text:p>
      <text:p text:style-name="P185"/>
      <text:h text:style-name="Título1" text:outline-level="1"><text:bookmark-start text:name="_Toc132707056"/><text:bookmark-start text:name="_Toc136438838"/><text:bookmark-start text:name="_Toc136439690"/>DESCRIPCIÓN DE LA UBICACIÓN DEL PROYECTO<text:bookmark-end text:name="_Toc132707056"/><text:bookmark-end text:name="_Toc136438838"/><text:bookmark-end text:name="_Toc136439690"/></text:h>
      <text:p text:style-name="P186">En esta sección el interesado, realiza la descripción geográfica y de la infraestructura eléctrica del lugar donde se llevará a cabo el proyecto, la fuente de energía y la vida útil del proyecto.</text:p>
      <text:p text:style-name="P187"/>
      <text:p text:style-name="P188">También debe aportar el diagrama unifilar con esquema de conexión de acuerdo con el numeral 9.3 de la circular CREG 021 de 2022, así como la información adicional que el interesado considere conveniente.</text:p>
      <text:p text:style-name="P189"/>
      <text:h text:style-name="Título1" text:outline-level="1"><text:bookmark-start text:name="_Toc132707057"/><text:bookmark-start text:name="_Toc136438839"/><text:bookmark-start text:name="_Toc136439691"/>PARÁMETROS ELÉCTRICOS DE LOS EQUIPOS DEL PROYECTO, Y DE OPERACIÓN DECLARADOS POR EL USUARIO INTERESADO EN CONECTARSE<text:bookmark-end text:name="_Toc132707057"/><text:bookmark-end text:name="_Toc136438839"/><text:bookmark-end text:name="_Toc136439691"/></text:h>
      <text:h text:style-name="Título2" text:outline-level="2"><text:bookmark-start text:name="_Toc132707059"/><text:bookmark-start text:name="_Toc136438840"/><text:bookmark-start text:name="_Toc136439692"/>PARÁMETROS DE TRANSFORMADORES<text:bookmark-end text:name="_Toc132707059"/><text:bookmark-end text:name="_Toc136438840"/><text:bookmark-end text:name="_Toc136439692"/></text:h>
      <text:p text:style-name="P190">Llenar los campos y agregar la tabla 1, del anexo: “Parámetros eléctricos-CREG 174 de 2021” (en el campo unidades colocar N.A. si el valor solicitado no tiene unidad de medida).</text:p>
      <text:h text:style-name="Título2" text:outline-level="2"><text:bookmark-start text:name="_Toc132707058"/><text:bookmark-start text:name="_Toc136438841"/><text:bookmark-start text:name="_Toc136439693"/>PARÁMETROS DE LÍNEAS<text:bookmark-end text:name="_Toc132707058"/><text:bookmark-end text:name="_Toc136438841"/><text:bookmark-end text:name="_Toc136439693"/></text:h>
      <text:p text:style-name="P191"><text:bookmark-start text:name="_Toc132707060"/>Llenar los campos y agregar la tabla 2, del anexo: “Parámetros eléctricos-CREG 174 de 2021” (en el campo unidades colocar N.A. si el valor solicitado no tiene unidad de medida).</text:p>
      <text:h text:style-name="Título2" text:outline-level="2"><text:bookmark-start text:name="_Toc136438842"/><text:bookmark-start text:name="_Toc136439694"/>PARÁMETROS DE GENERADORES<text:bookmark-end text:name="_Toc132707060"/><text:bookmark-end text:name="_Toc136438842"/><text:bookmark-end text:name="_Toc136439694"/></text:h>
      <text:p text:style-name="P192"><text:bookmark-start text:name="_Toc132707061"/>Llenar los campos y agregar la tabla 3, del anexo: “Parámetros eléctricos-CREG 174 de 2021” (en el campo unidades colocar N.A. si el valor solicitado no tiene unidad de medida).</text:p>
      <text:h text:style-name="Título2" text:outline-level="2"><text:bookmark-start text:name="_Toc136438843"/><text:bookmark-start text:name="_Toc136439695"/>PARÁMETROS DE UNIDADES DE GENERACIÓN EÓLICAS O SOLARES<text:bookmark-end text:name="_Toc132707061"/><text:bookmark-end text:name="_Toc136438843"/><text:bookmark-end text:name="_Toc136439695"/></text:h>
      <text:p text:style-name="P193">Llenar los campos y agregar la tabla 4, del anexo: “Parámetros eléctricos-CREG 174 de 2021” (en el campo unidades colocar N.A. si el valor solicitado no tiene unidad de medida).</text:p>
      <text:h text:style-name="Título2" text:outline-level="2"><text:bookmark-start text:name="_Toc136438844"/><text:bookmark-start text:name="_Toc136439696"/>PARÁMETROS ADICIONALES<text:bookmark-end text:name="_Toc136438844"/><text:bookmark-end text:name="_Toc136439696"/></text:h>
      <text:p text:style-name="P194">Llenar los campos y agregar la tabla 5, del anexo: “Parámetros eléctricos-CREG 174 de 2021” (en el campo unidades colocar N.A. si el valor solicitado no tiene unidad de medida).</text:p>
      <text:p text:style-name="P195"/>
      <text:h text:style-name="Título1" text:outline-level="1"><text:bookmark-start text:name="_Toc132707062"/><text:bookmark-start text:name="_Toc136438845"/><text:bookmark-start text:name="_Toc136439697"/><text:soft-page-break/>PRESENTACIÓN INFORMACIÓN DE ENTRADA Y SUPUESTOS PARA EL ANÁLISIS<text:bookmark-end text:name="_Toc132707062"/><text:bookmark-end text:name="_Toc136438845"/><text:bookmark-end text:name="_Toc136439697"/></text:h>
      <text:h text:style-name="Título2" text:outline-level="2"><text:bookmark-start text:name="_Toc132707063"/><text:bookmark-start text:name="_Toc136438846"/><text:bookmark-start text:name="_Toc136439698"/>MODELACIÓN DE LA ZONA DE INFLUENCIA DEL PROYECTO DE GENERACIÓN<text:bookmark-end text:name="_Toc132707063"/><text:bookmark-end text:name="_Toc136438846"/><text:bookmark-end text:name="_Toc136439698"/></text:h>
      <text:p text:style-name="P196">En este numeral se plasma de forma general, el modelo realizado en el software de simulación, donde se evidencie la adecuada representación de la sección del sistema eléctrico con todos los elementos involucrados en el estudio.</text:p>
      <text:h text:style-name="Título2" text:outline-level="2"><text:bookmark-start text:name="_Toc132707064"/><text:bookmark-start text:name="_Toc136438847"/><text:bookmark-start text:name="_Toc136439699"/>HORIZONTE DE ANÁLISIS<text:bookmark-end text:name="_Toc132707064"/><text:bookmark-end text:name="_Toc136438847"/><text:bookmark-end text:name="_Toc136439699"/></text:h>
      <text:p text:style-name="P197">En esta sección se evalúa el proyecto en un año t de fecha de puesta en operación y un año t+x, propuesto por el OR, donde se evalúe el comportamiento de las pérdidas en el sistema, los perfiles de tensión en los nodos, la cargabilidad en las líneas y los transformadores involucrados en el proyecto con base en las simulaciones realizadas.</text:p>
      <text:h text:style-name="Título2" text:outline-level="2"><text:bookmark-start text:name="_Toc132707065"/><text:bookmark-start text:name="_Toc136438848"/><text:bookmark-start text:name="_Toc136439700"/>INFORMACIÓN DE DEMANDA DE POTENCIA<text:bookmark-end text:name="_Toc132707065"/><text:bookmark-end text:name="_Toc136438848"/><text:bookmark-end text:name="_Toc136439700"/></text:h>
      <text:p text:style-name="P198">La información de demanda proporcionada con el OR en el estado actual del sistema y la variación de la curva con la integración del proyecto de autogeneración o generación distribuida.</text:p>
      <text:h text:style-name="Título2" text:outline-level="2"><text:bookmark-start text:name="_Toc132707067"/><text:bookmark-start text:name="_Toc136438849"/><text:bookmark-start text:name="_Toc136439701"/>INFORMACIÓN DE COMPENSACIÓN REACTIVA EN EL ÁREA<text:bookmark-end text:name="_Toc132707067"/><text:bookmark-end text:name="_Toc136438849"/><text:bookmark-end text:name="_Toc136439701"/></text:h>
      <text:p text:style-name="P199">La información compartida por el OR, de la compensación reactiva del sistema y su inclusión en el modelo de la sección o zona de influencia del sistema en el análisis del estudio de conexión.</text:p>
      <text:h text:style-name="Título2" text:outline-level="2"><text:bookmark-start text:name="_Toc132707068"/><text:bookmark-start text:name="_Toc136438850"/><text:bookmark-start text:name="_Toc136439702"/>INFORMACIÓN DE LA ENERGÍA PRODUCIDA<text:bookmark-end text:name="_Toc132707068"/><text:bookmark-end text:name="_Toc136438850"/><text:bookmark-end text:name="_Toc136439702"/></text:h>
      <text:p text:style-name="P200">En esta sección se presenta la información relacionada con la energía producida por el interesado de conexión al sistema. De acuerdo con la circular CREG 021 de 2022, se debe evidenciar lo siguiente: “<text:span text:style-name="T201">Para el primer año posterior a la entrada en la operación del proyecto, se deberá indicar por parte del interesado en conectarse la energía estimada que producirá el sistema de generación de manera mensual. Para los años siguientes y hasta que se cumpla la vida útil, se deberá indicar la energía anual producida estimada</text:span>”.</text:p>
      <text:p text:style-name="P202"/>
      <text:p text:style-name="P203"/>
      <text:p text:style-name="P204"/>
      <text:h text:style-name="Título1" text:outline-level="1"><text:bookmark-start text:name="_Toc132707069"/><text:bookmark-start text:name="_Toc136438851"/><text:bookmark-start text:name="_Toc136439703"/>PRESENTACIÓN DE LOS ANÁLISIS<text:bookmark-end text:name="_Toc132707069"/><text:bookmark-end text:name="_Toc136438851"/><text:bookmark-end text:name="_Toc136439703"/></text:h>
      <text:h text:style-name="Título2" text:outline-level="2"><text:bookmark-start text:name="_Toc132707070"/><text:bookmark-start text:name="_Toc136438852"/><text:bookmark-start text:name="_Toc136439704"/>VALIDACIÓN DE LA CORRECTA MODELACIÓN<text:bookmark-end text:name="_Toc132707070"/><text:bookmark-end text:name="_Toc136438852"/><text:bookmark-end text:name="_Toc136439704"/></text:h>
      <text:p text:style-name="P205">Aquí se debe plasmar información detalla del modelo en estado estacionario de la sección del sistema en análisis para el año t, sin el proyecto de generación, para el escenario de carga pura del numeral 8.2 de la circular CREG 021 de 2022, con tap fijos en la posición de operación normal, con nodo slack en uno de los equivalentes de red y la generación típica de la zona de influencia del proyecto sin generación de potencia reactiva:</text:p>
      <text:p text:style-name="Normal"/>
      <text:h text:style-name="Título3" text:outline-level="3"><text:bookmark-start text:name="_Toc136438853"/><text:bookmark-start text:name="_Toc136439705"/>TOPOLOGÍA DEL SISTEMA MODELADO.<text:bookmark-end text:name="_Toc136438853"/><text:bookmark-end text:name="_Toc136439705"/></text:h>
      <text:p text:style-name="P206">Evidencia de la parametrización de los elementos en análisis de estudio modelados en el software de simulación.</text:p>
      <text:h text:style-name="Título3" text:outline-level="3"><text:bookmark-start text:name="_Toc136438854"/><text:bookmark-start text:name="_Toc136439706"/>NIVEL DE CORTOCIRCUITO EN LAS SUBESTACIONES DE LA ZONA DE INFLUENCIA DEL PROYECTO<text:bookmark-end text:name="_Toc136438854"/><text:bookmark-end text:name="_Toc136439706"/></text:h>
      <text:p text:style-name="P207">Informe general del cambio en el nivel de cortocircuito con la entrada del proyecto de generación. La información se debe evidenciar a detalle en el numeral 6.5 de este formato base para la elaboración del estudio de conexión simplificado.</text:p>
      <text:h text:style-name="Título3" text:outline-level="3"><text:bookmark-start text:name="_Toc136438855"/><text:bookmark-start text:name="_Toc136439707"/>TENSIONES Y NIVEL DE CARGA DE LAS SUBESTACIONES Y ELEMENTOS DE LA ZONA DE INFLUENCIA DEL PROYECTO<text:bookmark-end text:name="_Toc136438855"/><text:bookmark-end text:name="_Toc136439707"/></text:h>
      <text:p text:style-name="P208">Análisis general de los resultados relacionados con el perfil de tensión y nivel de carga de líneas, transformadores, entre otros.</text:p>
      <text:h text:style-name="Título2" text:outline-level="2"><text:bookmark-start text:name="_Toc132707071"/><text:bookmark-start text:name="_Toc136438856"/><text:bookmark-start text:name="_Toc136439708"/>ESQUEMA DE CONEXIÓN<text:bookmark-end text:name="_Toc132707071"/><text:bookmark-end text:name="_Toc136438856"/><text:bookmark-end text:name="_Toc136439708"/><text:s/></text:h>
      <text:p text:style-name="P209">En el numeral 9.3 del anexo 2 de la circular CREG 021 de 2022<text:s/>“<text:span text:style-name="T210">lineamientos y contenido estudio de conexión simplificado en el marco de la resolución CREG 174 de 2021</text:span>”, se presentan topologías de esquemas de conexión de referencia para redes de baja tensión y media tensión.<text:s/></text:p>
      <text:p text:style-name="P211"/>
      <text:p text:style-name="P212">En esta parte del ECS, se plasma la topología escogida para el proyecto. En caso de utilizarse una topología diferente a las plasmadas en la circular, soportar la<text:s/><text:soft-page-break/>viabilidad de la topología seleccionada.</text:p>
      <text:h text:style-name="Título2" text:outline-level="2"><text:bookmark-start text:name="_Toc132707072"/><text:bookmark-start text:name="_Toc136438857"/><text:bookmark-start text:name="_Toc136439709"/>PRESENTACIÓN DE LOS ESCENARIOS DE ESTUDIO<text:bookmark-end text:name="_Toc132707072"/><text:bookmark-end text:name="_Toc136438857"/><text:bookmark-end text:name="_Toc136439709"/></text:h>
      <text:p text:style-name="P213">En la sección 8.2 de la circular CREG 021 de 2022, se establecen los escenarios mínimos a plantear en la zona de influencia del proyecto.</text:p>
      <text:h text:style-name="Título3" text:outline-level="3"><text:bookmark-start text:name="_Toc136438858"/><text:bookmark-start text:name="_Toc136439710"/>CARGA PURA<text:bookmark-end text:name="_Toc136438858"/><text:bookmark-end text:name="_Toc136439710"/></text:h>
      <text:p text:style-name="P214">Demanda máxima con mínima generación (Generación 0<text:s/>MW)</text:p>
      <text:h text:style-name="Título3" text:outline-level="3"><text:bookmark-start text:name="_Toc136438859"/><text:bookmark-start text:name="_Toc136439711"/>MOMENTO DE MÁXIMA DIFERENCIA<text:bookmark-end text:name="_Toc136438859"/><text:bookmark-end text:name="_Toc136439711"/></text:h>
      <text:h text:style-name="Título4" text:outline-level="4"><text:bookmark-start text:name="_Toc136438860"/><text:bookmark-start text:name="_Toc136439712"/>PARA SISTEMAS DE AUTOGENERACIÓN<text:bookmark-end text:name="_Toc136438860"/><text:bookmark-end text:name="_Toc136439712"/></text:h>
      <text:p text:style-name="P215">Valores de máxima generación y mínima demanda coincidentes en el tiempo (Aplicable para plantas solares o eólicas).</text:p>
      <text:p text:style-name="P216"/>
      <text:p text:style-name="P217">Valores de máxima generación y mínima demanda NO coincidentes en el tiempo. (Plantas térmicas con disponibilidad de combustibles o hidroeléctricas con capacidad de regulación).</text:p>
      <text:h text:style-name="Título4" text:outline-level="4"><text:bookmark-start text:name="_Toc136438861"/><text:bookmark-start text:name="_Toc136439713"/>PARA SISTEMAS DE GENERACIÓN DISTRIBUIDA<text:bookmark-end text:name="_Toc136438861"/><text:bookmark-end text:name="_Toc136439713"/></text:h>
      <text:p text:style-name="P218">Valores de máxima generación y mínima demanda coincidentes en el tiempo (Aplicable para plantas solares o eólicas).</text:p>
      <text:p text:style-name="P219"/>
      <text:p text:style-name="P220">Valores de máxima generación y mínima demanda NO coincidentes en el tiempo. (Plantas térmicas con disponibilidad de combustibles o hidroeléctricas con capacidad de regulación).</text:p>
      <text:h text:style-name="Título3" text:outline-level="3"><text:bookmark-start text:name="_Toc136438862"/><text:bookmark-start text:name="_Toc136439714"/>MÁXIMA DEMANDA Y GENERACIÓN<text:bookmark-end text:name="_Toc136438862"/><text:bookmark-end text:name="_Toc136439714"/></text:h>
      <text:p text:style-name="P221">Valores de máxima generación y máxima demanda coincidentes en el tiempo (Aplicable para plantas solares o eólicas).</text:p>
      <text:p text:style-name="P222"/>
      <text:p text:style-name="P223">Valores de máxima generación y máxima demanda NO coincidentes en el tiempo. (Plantas térmicas con disponibilidad de combustibles o hidroeléctricas con capacidad de regulación).</text:p>
      <text:h text:style-name="Título2" text:outline-level="2"><text:bookmark-start text:name="_Toc132707073"/><text:bookmark-start text:name="_Toc136438863"/><text:bookmark-start text:name="_Toc136439715"/><text:soft-page-break/>PERFILES DE TENSIÓN Y NIVEL DE CARGA EN LÍNEAS Y TRANSFORMADORES OBTENIDOS MEDIANTE LOS ANÁLISIS DE FLUJO DE CARGA<text:bookmark-end text:name="_Toc132707073"/><text:bookmark-end text:name="_Toc136438863"/><text:bookmark-end text:name="_Toc136439715"/></text:h>
      <text:p text:style-name="P224">Establecer el estado de la red actual nivel de carga de las líneas y transformadores y perfiles de tensión en todos los nodos de la zona de influencia del proyecto, en condición N y en condición N-1, en los distintos escenarios de estudio.</text:p>
      <text:p text:style-name="Normal"/>
      <text:p text:style-name="P225">Evaluar todos los anteriores parámetros con la conexión del sistema de generación en condición N para el año t y en condición N para el año t+x, en los distintos escenarios de estudio.</text:p>
      <text:p text:style-name="Normal"/>
      <text:p text:style-name="P226">De igual manera, evaluar los parámetros con la conexión del sistema de generación en condición N-1 para el año t y en condición N-1 para el año t+x.</text:p>
      <text:p text:style-name="P227"/>
      <text:p text:style-name="P228">Inicialmente, la planta debe modelarse operado con factor de potencia unitario.</text:p>
      <text:h text:style-name="Título2" text:outline-level="2"><text:bookmark-start text:name="_Toc132707074"/><text:bookmark-start text:name="_Toc136438864"/><text:bookmark-start text:name="_Toc136439716"/>CONTRIBUCIÓN DEL PROYECTO A LA CORRIENTE DE CORTO CIRCUITO<text:bookmark-end text:name="_Toc132707074"/><text:bookmark-end text:name="_Toc136438864"/><text:bookmark-end text:name="_Toc136439716"/></text:h>
      <text:p text:style-name="P229">Este análisis se plantea para presentar la incorporación del sistema de generación no suponga un aumento de la corriente de cortocircuito polifásica y monofásica a tierra en los nodos importantes y las subestaciones de influencia del proyecto. En este análisis se debe realizar una comprobación de la variación de aumento, disminución o permanece constante el valor de la corriente de cortocircuito polifásica y monofásica a tierra.<text:s/></text:p>
      <text:p text:style-name="P230"/>
      <text:p text:style-name="P231">Esto se debe realizar para todos los escenarios de estudio y para el año t y t+x.</text:p>
      <text:h text:style-name="Título2" text:outline-level="2"><text:bookmark-start text:name="_Toc132707075"/><text:bookmark-start text:name="_Toc136438865"/><text:bookmark-start text:name="_Toc136439717"/>ANÁLISIS PARA EVITAR EL FUNCIONAMIENTO EN ISLA<text:bookmark-end text:name="_Toc132707075"/><text:bookmark-end text:name="_Toc136438865"/><text:bookmark-end text:name="_Toc136439717"/></text:h>
      <text:p text:style-name="P232">En los casos donde la generación es capaz de mantener la tensión y la frecuencia de forma autónoma, existe riesgo de funcionamiento en isla cuando se cumpla siguiente relación:</text:p>
      <text:p text:style-name="Normal"/>
      <text:p text:style-name="P233"><draw:frame draw:style-name="a5" text:anchor-type="as-char" svg:x="0in" svg:y="0in" svg:width="2.24306in" svg:height="0.51389in" style:rel-width="scale" style:rel-height="scale"><draw:object xlink:href="Object 1/" xlink:type="simple" xlink:show="embed" xlink:actuate="onLoad"/></draw:frame></text:p>
      <text:p text:style-name="Normal"/>
      <text:p text:style-name="P234">Donde:</text:p>
      <text:p text:style-name="Normal"/>
      <text:p text:style-name="P235"><draw:frame draw:style-name="a6" text:anchor-type="as-char" svg:x="0in" svg:y="0in" svg:width="0.4375in" svg:height="0.20139in" style:rel-width="scale" style:rel-height="scale"><draw:object xlink:href="Object 2/" xlink:type="simple" xlink:show="embed" xlink:actuate="onLoad"/></draw:frame><text:s/>Potencia instalada del generador i.</text:p>
      <text:p text:style-name="P236"><draw:frame draw:style-name="a7" text:anchor-type="as-char" svg:x="0in" svg:y="0in" svg:width="0.47222in" svg:height="0.20139in" style:rel-width="scale" style:rel-height="scale"><draw:object xlink:href="Object 3/" xlink:type="simple" xlink:show="embed" xlink:actuate="onLoad"/></draw:frame><text:s/>Potencia máxima del generador a estudiar.</text:p>
      <text:p text:style-name="P237"><draw:frame draw:style-name="a8" text:anchor-type="as-char" svg:x="0in" svg:y="0in" svg:width="0.53472in" svg:height="0.18056in" style:rel-width="scale" style:rel-height="scale"><draw:object xlink:href="Object 4/" xlink:type="simple" xlink:show="embed" xlink:actuate="onLoad"/></draw:frame><text:s/>Potencia demandada mínima.</text:p>
      <text:p text:style-name="Normal"/>
      <text:p text:style-name="P238">Calcular la expresión anterior y presentar el mecanismo para evitar el funcionamiento en isla que se va a implementar en la planta. En la etapa de pruebas se debe certificar que se cumple con lo establecido en el acuerdo CNO<text:s/>1749<text:s/>o aquel que lo modifique o sustituya, desde el punto de vista de la protección anti-isla.<text:s/></text:p>
      <text:h text:style-name="Título2" text:outline-level="2"><text:bookmark-start text:name="_Toc132707076"/><text:bookmark-start text:name="_Toc136438866"/><text:bookmark-start text:name="_Toc136439718"/>ANÁLISIS DE PÉRDIDAS<text:bookmark-end text:name="_Toc132707076"/><text:bookmark-end text:name="_Toc136438866"/><text:bookmark-end text:name="_Toc136439718"/></text:h>
      <text:p text:style-name="P239">En esta sección se plasman el nivel de pérdidas en todos los elementos de la zona de influencia del proyecto de generación, para cada escenario de estudio, en condición N y en condición N-1. Esta evaluación debe realizarse para el año t y el año t+x.</text:p>
      <text:h text:style-name="Título2" text:outline-level="2"><text:bookmark-start text:name="_Toc132707077"/><text:bookmark-start text:name="_Toc136438867"/><text:bookmark-start text:name="_Toc136439719"/>EVALUACIÓN ECONÓMICA (EN CASO DE QUE SE REQUIERA)<text:bookmark-end text:name="_Toc132707077"/><text:bookmark-end text:name="_Toc136438867"/><text:bookmark-end text:name="_Toc136439719"/></text:h>
      <text:p text:style-name="P240">Ver numeral 8.7 de la circular CREG 021 de 2022.</text:p>
      <text:p text:style-name="Normal"/>
      <text:h text:style-name="Título1" text:outline-level="1"><text:bookmark-start text:name="_Toc136438868"/><text:bookmark-start text:name="_Toc136439720"/>ESTUDIO DE COORDINACIÓN DE PROTECCIONES<text:bookmark-end text:name="_Toc136438868"/><text:bookmark-end text:name="_Toc136439720"/></text:h>
      <text:p text:style-name="P241">Resultados del estudio de coordinación de protecciones, con base en los requisitos reglamentados en el acuerdo<text:s/>CNO<text:s/>1749<text:s/>o aquel que lo modifique adicione o sustituya.<text:s/></text:p>
      <text:p text:style-name="Normal"/>
      <text:p text:style-name="P242"><text:span text:style-name="T243">NOTA:</text:span><text:s/>El estudio de coordinación de protecciones se presenta como un informe anexo al estudio de conexión simplificado.</text:p>
      <text:h text:style-name="Título1" text:outline-level="1"><text:bookmark-start text:name="_Toc132707078"/><text:bookmark-start text:name="_Toc136438869"/><text:bookmark-start text:name="_Toc136439721"/>CONCLUSIONES<text:bookmark-end text:name="_Toc132707078"/><text:s/>DETALLADAS DEL ESTUDIO DE CONEXIÓN SIMPLIFICADO<text:bookmark-end text:name="_Toc136438869"/><text:bookmark-end text:name="_Toc136439721"/></text:h>
      <text:p text:style-name="P244">Conclusiones detalladas indicando valores y relaciones precisas de cambios o variaciones, mejoramiento de parámetros de referencia como nivel de carga en líneas, transformadores, perfiles de tensión, disminución de pérdidas y demás que resulten del análisis estricto de los resultados obtenidos de los diferentes escenarios para el año t y año t+x en condición normal de operación N y contingencia N-1, que conforman el estudio de conexión.</text:p>
      <text:p text:style-name="Normal"><text:bookmark-end text:name="_Hlk1477635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1666in" fo:margin-bottom="0.1666in"/>
      <style:text-properties style:font-name-asian="Times New Roman" style:font-name-complex="Times New Roman" fo:font-weight="bold" style:font-weight-asian="bold" fo:text-transform="uppercase"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justify" fo:margin-top="0.1944in" fo:margin-bottom="0.1666in"/>
      <style:text-properties style:font-name-asian="Times New Roman" style:font-name-complex="Times New Roman" fo:font-weight="bold" style:font-weight-asian="bold" fo:text-transform="uppercase"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1944in" fo:margin-bottom="0.1666in"/>
      <style:text-properties style:font-name-asian="Times New Roman" style:font-name-complex="Times New Roman" fo:font-weight="bold" style:font-weight-asian="bold"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111in" fo:margin-bottom="0.0833in"/>
      <style:text-properties style:font-name-asian="Times New Roman" style:font-name-complex="Times New Roman" fo:font-weight="bold" style:font-weight-asian="bold" style:font-style-complex="italic"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text-properties style:font-name="Arial" fo:hyphenate="false"/>
    </style:style>
    <style:style style:name="Fuentedepárrafopredeter." style:display-name="Fuente de párrafo predeter." style:family="text"/>
    <style:style style:name="WW_CharLFO1LVL1" style:family="text">
      <style:text-properties style:font-name="Arial" fo:font-weight="bold" style:font-weight-asian="bold" fo:font-style="normal" style:font-style-asian="normal" style:use-window-font-color="true" fo:font-size="12pt" style:font-size-asian="12pt"/>
    </style:style>
    <style:style style:name="WW_CharLFO1LVL2" style:family="text">
      <style:text-properties style:font-name="Arial" fo:font-weight="bold" style:font-weight-asian="bold" fo:font-style="normal" style:font-style-asian="normal" fo:font-size="11pt" style:font-size-asian="11pt"/>
    </style:style>
    <style:style style:name="WW_CharLFO1LVL3" style:family="text">
      <style:text-properties style:font-name="Arial" fo:font-weight="bold" style:font-weight-asian="bold" fo:font-style="normal" style:font-style-asian="normal" fo:font-size="11pt" style:font-size-asian="11pt"/>
    </style:style>
    <style:style style:name="WW_CharLFO1LVL4" style:family="text">
      <style:text-properties style:font-name="Arial" fo:font-weight="bold" style:font-weight-asian="bold" fo:font-style="normal" style:font-style-asian="normal" fo:font-size="11pt" style:font-size-asian="11pt"/>
    </style:style>
    <style:style style:name="WW_CharLFO1LVL5" style:family="text">
      <style:text-properties style:font-name="Arial" fo:font-weight="bold" style:font-weight-asian="bold" fo:font-style="normal" style:font-style-asian="normal" fo:font-size="11pt" style:font-size-asian="11pt"/>
    </style:style>
    <text:list-style style:name="WW_OutlineListStyle_6" style:display-name="WW_OutlineListStyle_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1LVL4"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1LVL5" style:num-format="1" text:display-levels="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delmarcadordeposición" style:display-name="Texto del marcador de posición" style:family="text" style:parent-style-name="Fuentedepárrafopredeter.">
      <style:text-properties fo:color="#808080"/>
    </style:style>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language="es" fo:country="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Arial Unicode MS"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vertical-align="auto">
        <style:tab-stops>
          <style:tab-stop style:type="center" style:position="3.0687in"/>
          <style:tab-stop style:type="right" style:position="6.1375in"/>
        </style:tab-stops>
      </style:paragraph-properties>
      <style:text-properties style:font-name="Calibri" style:font-name-asian="Calibri" style:font-name-complex="F" fo:font-size="11pt" style:font-size-asian="11pt" style:font-size-complex="11pt" fo:language="es" fo:country="CO" style:language-asian="en" style:country-asian="US" fo:hyphenate="true"/>
    </style:style>
    <style:style style:name="Piedepágina" style:display-name="Pie de página" style:family="paragraph" style:parent-style-name="Standard">
      <style:paragraph-properties style:vertical-align="auto">
        <style:tab-stops>
          <style:tab-stop style:type="center" style:position="3.0687in"/>
          <style:tab-stop style:type="right" style:position="6.1375in"/>
        </style:tab-stops>
      </style:paragraph-properties>
      <style:text-properties style:font-name="Calibri" style:font-name-asian="Calibri" style:font-name-complex="F" fo:font-size="11pt" style:font-size-asian="11pt" style:font-size-complex="11pt" fo:language="es" fo:country="CO" style:language-asian="en" style:country-asian="U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ar" style:country-asian="SA"/>
    </style:style>
    <style:style style:name="Standarduser" style:display-name="Standard (user)" style:family="paragraph">
      <style:paragraph-properties fo:widows="2" fo:orphans="2" style:vertical-align="auto"/>
      <style:text-properties style:font-name="Times New Roman" style:font-name-asian="Times New Roman" style:font-name-complex="Times New Roman" style:letter-kerning="true" fo:font-size="12pt" style:font-size-asian="12pt" style:font-size-complex="12pt" fo:language="es" fo:country="ES" style:language-asian="es" style:country-asian="CO"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text-transform="uppercase" fo:font-size="14pt" style:font-size-asian="14pt" style:font-size-complex="16pt"/>
    </style:style>
    <style:style style:name="TítuloTDC" style:display-name="Título TDC" style:family="paragraph" style:parent-style-name="Título1" style:next-style-name="Normal" style:default-outline-level="1">
      <style:paragraph-properties fo:widows="2" fo:orphans="2" style:vertical-align="auto" fo:line-height="100%"/>
      <style:text-properties fo:language="en" fo:country="US" fo:hyphenate="true"/>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text-transform="uppercase"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2pt"/>
    </style:style>
    <style:style style:name="TDC2" style:display-name="TDC 2" style:family="paragraph" style:parent-style-name="Normal" style:next-style-name="Normal" style:auto-update="true">
      <style:paragraph-properties fo:text-align="justify" fo:margin-top="0.0833in" fo:margin-bottom="0.1527in" fo:margin-left="0.1527in">
        <style:tab-stops/>
      </style:paragraph-properties>
      <style:text-properties fo:hyphenate="false"/>
    </style:style>
    <style:style style:name="TDC3" style:display-name="TDC 3" style:family="paragraph" style:parent-style-name="Normal" style:next-style-name="Normal" style:auto-update="true">
      <style:paragraph-properties fo:text-align="justify" fo:margin-top="0.0833in" fo:margin-bottom="0.1527in" fo:margin-left="0.305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DC1" style:display-name="TDC 1" style:family="paragraph" style:parent-style-name="Normal" style:next-style-name="Normal" style:auto-update="true">
      <style:paragraph-properties fo:text-align="justify" fo:margin-top="0.0833in" fo:margin-bottom="0.1527in"/>
      <style:text-properties fo:font-size="12pt" style:font-size-asian="12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DC4" style:display-name="TDC 4" style:family="paragraph" style:parent-style-name="Normal" style:next-style-name="Normal" style:auto-update="true">
      <style:paragraph-properties fo:text-align="justify" fo:margin-top="0.0833in" fo:margin-bottom="0.1527in" fo:margin-left="0.4583in">
        <style:tab-stops/>
      </style:paragraph-properties>
      <style:text-properties fo:hyphenate="false"/>
    </style:style>
    <style:style style:name="TDC5" style:display-name="TDC 5" style:family="paragraph" style:parent-style-name="Normal" style:next-style-name="Normal" style:auto-update="true">
      <style:paragraph-properties fo:text-align="justify" fo:margin-top="0.0833in" fo:margin-bottom="0.1527in" fo:margin-left="0.6111in">
        <style:tab-stops/>
      </style:paragraph-properties>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WW_CharLFO2LVL1" style:family="text">
      <style:text-properties style:font-name="Arial" fo:font-weight="bold" style:font-weight-asian="bold" fo:font-style="normal" style:font-style-asian="normal" style:use-window-font-color="true" fo:font-size="12pt" style:font-size-asian="12pt"/>
    </style:style>
    <style:style style:name="WW_CharLFO2LVL2" style:family="text">
      <style:text-properties style:font-name="Arial" fo:font-weight="bold" style:font-weight-asian="bold" fo:font-style="normal" style:font-style-asian="normal" fo:font-size="11pt" style:font-size-asian="11pt"/>
    </style:style>
    <style:style style:name="WW_CharLFO2LVL3" style:family="text">
      <style:text-properties style:font-name="Arial" fo:font-weight="bold" style:font-weight-asian="bold" fo:font-style="normal" style:font-style-asian="normal" fo:font-size="11pt" style:font-size-asian="11pt"/>
    </style:style>
    <style:style style:name="WW_CharLFO2LVL4" style:family="text">
      <style:text-properties style:font-name="Arial" fo:font-weight="bold" style:font-weight-asian="bold" fo:font-style="normal" style:font-style-asian="normal" fo:font-size="11pt" style:font-size-asian="11pt"/>
    </style:style>
    <style:style style:name="WW_CharLFO2LVL5" style:family="text">
      <style:text-properties style:font-name="Arial" fo:font-weight="bold" style:font-weight-asian="bold" fo:font-style="normal" style:font-style-asian="normal" fo:font-size="11pt" style:font-size-asian="11pt"/>
    </style:style>
    <text:list-style style:name="WW_OutlineListStyle_5" style:display-name="WW_OutlineListStyle_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2LVL4"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2LVL5" style:num-format="1" text:display-levels="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fo:font-style="normal" style:font-style-asian="normal" style:use-window-font-color="true" fo:font-size="12pt" style:font-size-asian="12pt"/>
    </style:style>
    <style:style style:name="WW_CharLFO3LVL2" style:family="text">
      <style:text-properties style:font-name="Arial" fo:font-weight="bold" style:font-weight-asian="bold" fo:font-style="normal" style:font-style-asian="normal" fo:font-size="11pt" style:font-size-asian="11pt"/>
    </style:style>
    <style:style style:name="WW_CharLFO3LVL3" style:family="text">
      <style:text-properties style:font-name="Arial" fo:font-weight="bold" style:font-weight-asian="bold" fo:font-style="normal" style:font-style-asian="normal" fo:font-size="11pt" style:font-size-asian="11pt"/>
    </style:style>
    <style:style style:name="WW_CharLFO3LVL4" style:family="text">
      <style:text-properties style:font-name="Arial" fo:font-weight="bold" style:font-weight-asian="bold" fo:font-style="normal" style:font-style-asian="normal" fo:font-size="11pt" style:font-size-asian="11pt"/>
    </style:style>
    <style:style style:name="WW_CharLFO3LVL5" style:family="text">
      <style:text-properties style:font-name="Arial" fo:font-weight="bold" style:font-weight-asian="bold" fo:font-style="normal" style:font-style-asian="normal" fo:font-size="11pt" style:font-size-asian="11pt"/>
    </style:style>
    <text:list-style style:name="WW_OutlineListStyle_4" style:display-name="WW_OutlineListStyle_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3LVL4"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3LVL5" style:num-format="1" text:display-levels="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bold" style:font-weight-asian="bold" fo:font-style="normal" style:font-style-asian="normal" style:use-window-font-color="true" fo:font-size="12pt" style:font-size-asian="12pt"/>
    </style:style>
    <style:style style:name="WW_CharLFO4LVL2" style:family="text">
      <style:text-properties style:font-name="Arial" fo:font-weight="bold" style:font-weight-asian="bold" fo:font-style="normal" style:font-style-asian="normal" fo:font-size="11pt" style:font-size-asian="11pt"/>
    </style:style>
    <style:style style:name="WW_CharLFO4LVL3" style:family="text">
      <style:text-properties style:font-name="Arial" fo:font-weight="bold" style:font-weight-asian="bold" fo:font-style="normal" style:font-style-asian="normal" fo:font-size="11pt" style:font-size-asian="11pt"/>
    </style:style>
    <style:style style:name="WW_CharLFO4LVL4" style:family="text">
      <style:text-properties style:font-name="Arial" fo:font-weight="bold" style:font-weight-asian="bold" fo:font-style="normal" style:font-style-asian="normal" fo:font-size="11pt" style:font-size-asian="11pt"/>
    </style:style>
    <style:style style:name="WW_CharLFO4LVL5" style:family="text">
      <style:text-properties style:font-name="Arial" fo:font-weight="bold" style:font-weight-asian="bold" fo:font-style="normal" style:font-style-asian="normal" fo:font-size="11pt" style:font-size-asian="11pt"/>
    </style:style>
    <text:list-style style:name="WW_OutlineListStyle_3" style:display-name="WW_OutlineListStyle_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4LVL4"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4LVL5" style:num-format="1" text:display-levels="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bold" style:font-weight-asian="bold" fo:font-style="normal" style:font-style-asian="normal" style:use-window-font-color="true" fo:font-size="12pt" style:font-size-asian="12pt"/>
    </style:style>
    <style:style style:name="WW_CharLFO5LVL2" style:family="text">
      <style:text-properties style:font-name="Arial" fo:font-weight="bold" style:font-weight-asian="bold" fo:font-style="normal" style:font-style-asian="normal" fo:font-size="11pt" style:font-size-asian="11pt"/>
    </style:style>
    <style:style style:name="WW_CharLFO5LVL3" style:family="text">
      <style:text-properties style:font-name="Arial" fo:font-weight="bold" style:font-weight-asian="bold" fo:font-style="normal" style:font-style-asian="normal" fo:font-size="11pt" style:font-size-asian="11pt"/>
    </style:style>
    <style:style style:name="WW_CharLFO5LVL4" style:family="text">
      <style:text-properties style:font-name="Arial" fo:font-weight="bold" style:font-weight-asian="bold" fo:font-style="normal" style:font-style-asian="normal" fo:font-size="11pt" style:font-size-asian="11pt"/>
    </style:style>
    <style:style style:name="WW_CharLFO5LVL5" style:family="text">
      <style:text-properties style:font-name="Arial" fo:font-weight="bold" style:font-weight-asian="bold" fo:font-style="normal" style:font-style-asian="normal" fo:font-size="11pt" style:font-size-asian="11pt"/>
    </style:style>
    <text:list-style style:name="WW_OutlineListStyle_2" style:display-name="WW_OutlineListStyle_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5LVL4"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5LVL5" style:num-format="1" text:display-levels="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bold" style:font-weight-asian="bold" fo:font-style="normal" style:font-style-asian="normal" style:use-window-font-color="true" fo:font-size="12pt" style:font-size-asian="12pt"/>
    </style:style>
    <style:style style:name="WW_CharLFO6LVL2" style:family="text">
      <style:text-properties style:font-name="Arial" fo:font-weight="bold" style:font-weight-asian="bold" fo:font-style="normal" style:font-style-asian="normal" fo:font-size="11pt" style:font-size-asian="11pt"/>
    </style:style>
    <style:style style:name="WW_CharLFO6LVL3" style:family="text">
      <style:text-properties style:font-name="Arial" fo:font-weight="bold" style:font-weight-asian="bold" fo:font-style="normal" style:font-style-asian="normal" fo:font-size="11pt" style:font-size-asian="11pt"/>
    </style:style>
    <style:style style:name="WW_CharLFO6LVL4" style:family="text">
      <style:text-properties style:font-name="Arial" fo:font-weight="bold" style:font-weight-asian="bold" fo:font-style="normal" style:font-style-asian="normal" fo:font-size="11pt" style:font-size-asian="11pt"/>
    </style:style>
    <style:style style:name="WW_CharLFO6LVL5" style:family="text">
      <style:text-properties style:font-name="Arial" fo:font-weight="bold" style:font-weight-asian="bold" fo:font-style="normal" style:font-style-asian="normal" fo:font-size="11pt" style:font-size-asian="11pt"/>
    </style:style>
    <text:list-style style:name="WW_OutlineListStyle_1" style:display-name="WW_OutlineListStyle_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6LVL4"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6LVL5" style:num-format="1" text:display-levels="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fo:font-weight="bold" style:font-weight-asian="bold" fo:font-style="normal" style:font-style-asian="normal" style:use-window-font-color="true" fo:font-size="12pt" style:font-size-asian="12pt"/>
    </style:style>
    <style:style style:name="WW_CharLFO9LVL2" style:family="text">
      <style:text-properties style:font-name="Arial" fo:font-weight="bold" style:font-weight-asian="bold" fo:font-style="normal" style:font-style-asian="normal" fo:font-size="11pt" style:font-size-asian="11pt"/>
    </style:style>
    <style:style style:name="WW_CharLFO9LVL3" style:family="text">
      <style:text-properties style:font-name="Arial" fo:font-weight="bold" style:font-weight-asian="bold" fo:font-style="normal" style:font-style-asian="normal" fo:font-size="11pt" style:font-size-asian="11pt"/>
    </style:style>
    <style:style style:name="WW_CharLFO9LVL4" style:family="text">
      <style:text-properties style:font-name="Arial" fo:font-weight="bold" style:font-weight-asian="bold" fo:font-style="normal" style:font-style-asian="normal" fo:font-size="11pt" style:font-size-asian="11pt"/>
    </style:style>
    <style:style style:name="WW_CharLFO9LVL5" style:family="text">
      <style:text-properties style:font-name="Arial" fo:font-weight="bold" style:font-weight-asian="bold" fo:font-style="normal" style:font-style-asian="normal" fo:font-size="11pt" style:font-size-asian="11pt"/>
    </style:style>
    <text:list-style style:name="Anderson" style:display-name="Anderson">
      <text:list-level-style-number text:level="1" text:style-name="WW_CharLFO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9LVL3" style:num-format="1" text:display-levels="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4" text:style-name="WW_CharLFO9LVL4" style:num-format="1" text:display-levels="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5" text:style-name="WW_CharLFO9LVL5" style:num-format="1" text:display-levels="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style:use-window-font-color="true" fo:font-size="12pt" style:font-size-asian="12pt"/>
    </style:style>
    <style:style style:name="WW_CharOUTLINELVL2" style:family="text">
      <style:text-properties style:font-name="Arial" fo:font-weight="bold" style:font-weight-asian="bold" fo:font-style="normal" style:font-style-asian="normal" fo:font-size="11pt" style:font-size-asian="11pt"/>
    </style:style>
    <style:style style:name="WW_CharOUTLINELVL3" style:family="text">
      <style:text-properties style:font-name="Arial" fo:font-weight="bold" style:font-weight-asian="bold" fo:font-style="normal" style:font-style-asian="normal" fo:font-size="11pt" style:font-size-asian="11pt"/>
    </style:style>
    <style:style style:name="WW_CharOUTLINELVL4" style:family="text">
      <style:text-properties style:font-name="Arial" fo:font-weight="bold" style:font-weight-asian="bold" fo:font-style="normal" style:font-style-asian="normal" fo:font-size="11pt" style:font-size-asian="11pt"/>
    </style:style>
    <style:style style:name="WW_CharOUTLINELVL5" style:family="text">
      <style:text-properties style:font-name="Arial" fo:font-weight="bold" style:font-weight-asian="bold" fo:font-style="normal" style:font-style-asian="normal" fo:font-size="11pt" style:font-size-asian="11pt"/>
    </style:style>
    <text:outline-style style:name="WW_OutlineListStyle_7">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format="1" text:display-levels="3">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text:style-name="WW_CharOUTLINELVL4" style:num-format="1" text:display-levels="4">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text:style-name="WW_CharOUTLINELVL5" style:num-format="1" text:display-levels="5">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1812in" fo:margin-left="1.575in" fo:margin-bottom="1.772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1312" draw:style-name="a0" draw:name="Picture 4" text:anchor-type="paragraph" svg:x="0in" svg:y="-0.62361in" svg:width="2.35417in" svg:height="0.85417in" style:rel-width="scale" style:rel-height="scale"><draw:image xlink:href="media/image1.png" xlink:type="simple" xlink:show="embed" xlink:actuate="onLoad"/><svg:title/><svg:desc>Logotipo

Descripción generada automáticamente</svg:desc></draw:frame><draw:frame draw:z-index="251660288" draw:style-name="a1" draw:name="Picture 5" text:anchor-type="paragraph" svg:x="4.63889in" svg:y="-0.29167in" svg:width="1.44375in" svg:height="0.19375in" style:rel-width="scale" style:rel-height="scale"><draw:image xlink:href="media/image2.png" xlink:type="simple" xlink:show="embed" xlink:actuate="onLoad"/><svg:title/><svg:desc/></draw:frame><draw:frame draw:z-index="251659264" draw:style-name="a2" draw:name="Picture 9" text:anchor-type="paragraph" svg:x="5.45972in" svg:y="-1.17606in" svg:width="1.48264in" svg:height="1.36181in" style:rel-width="scale" style:rel-height="scale"><draw:image xlink:href="media/image3.png" xlink:type="simple" xlink:show="embed" xlink:actuate="onLoad"/><svg:title/><svg:desc>Logotipo

Descripción generada automáticamente con confianza media</svg:desc></draw:frame></text:p>
      </style:header>
      <style:footer>
        <text:p text:style-name="Piedepágina"><draw:frame draw:z-index="251663360" draw:style-name="a3" draw:name="Picture 14" text:anchor-type="paragraph" svg:x="0in" svg:y="0.42778in" svg:width="3.78264in" svg:height="1.02431in" style:rel-width="scale" style:rel-height="scale"><draw:image xlink:href="media/image4.png" xlink:type="simple" xlink:show="embed" xlink:actuate="onLoad"/><svg:title/><svg:desc>Texto

Descripción generada automáticamente</svg:desc></draw:frame><draw:frame draw:z-index="251664384" draw:style-name="a4" draw:name="Picture 6" text:anchor-type="paragraph" svg:x="4.29375in" svg:y="0.59061in" svg:width="1.80556in" svg:height="0.84028in" style:rel-width="scale" style:rel-height="scale"><draw:image xlink:href="media/image5.png" xlink:type="simple" xlink:show="embed" xlink:actuate="onLoad"/><svg:title/><svg:desc>Logotipo

Descripción generada automá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sus</meta:initial-creator>
    <dc:creator>temp.planeamiento</dc:creator>
    <meta:creation-date>2022-11-09T14:58:00Z</meta:creation-date>
    <dc:date>2023-10-09T22:13:00Z</dc:date>
    <meta:template xlink:href="Normal" xlink:type="simple"/>
    <meta:editing-cycles>74</meta:editing-cycles>
    <meta:editing-duration>PT725400S</meta:editing-duration>
    <meta:user-defined meta:name="AppVersion">16.0000</meta:user-defined>
    <meta:document-statistic meta:page-count="13" meta:paragraph-count="30" meta:word-count="2329" meta:character-count="15113" meta:row-count="106" meta:non-whitespace-character-count="12814"/>
  </office:meta>
</office:document-meta>
</file>

<file path=Object 1/content.xml><?xml version="1.0" encoding="utf-8"?>
<mml:math xmlns:mml="http://www.w3.org/1998/Math/MathML" xmlns:m="http://schemas.openxmlformats.org/officeDocument/2006/math">
  <mml:mfenced separators="|">
    <mml:mrow>
      <mml:mrow>
        <mml:munderover>
          <mml:mo stretchy="false">∑</mml:mo>
          <mml:mrow>
            <mml:mi>i</mml:mi>
            <mml:mo>=</mml:mo>
            <mml:mn>1</mml:mn>
          </mml:mrow>
          <mml:mrow>
            <mml:mi>N</mml:mi>
          </mml:mrow>
        </mml:munderover>
        <mml:mrow>
          <mml:msub>
            <mml:mrow>
              <mml:mi>P</mml:mi>
            </mml:mrow>
            <mml:mrow>
              <mml:mi>m</mml:mi>
              <mml:mi>a</mml:mi>
              <mml:mi>x</mml:mi>
              <mml:mi>g</mml:mi>
              <mml:mi>i</mml:mi>
            </mml:mrow>
          </mml:msub>
        </mml:mrow>
      </mml:mrow>
    </mml:mrow>
  </mml:mfenced>
  <mml:mo>+</mml:mo>
  <mml:msub>
    <mml:mrow>
      <mml:mi>P</mml:mi>
    </mml:mrow>
    <mml:mrow>
      <mml:mi>g</mml:mi>
      <mml:mi>n</mml:mi>
      <mml:mi>u</mml:mi>
      <mml:mi>e</mml:mi>
      <mml:mi>v</mml:mi>
      <mml:mi>o</mml:mi>
    </mml:mrow>
  </mml:msub>
  <mml:mo>≥</mml:mo>
  <mml:msub>
    <mml:mrow>
      <mml:mi>P</mml:mi>
    </mml:mrow>
    <mml:mrow>
      <mml:mi>m</mml:mi>
      <mml:mi>i</mml:mi>
      <mml:mi>n</mml:mi>
      <mml:mi>d</mml:mi>
      <mml:mi>e</mml:mi>
      <mml:mi>m</mml:mi>
    </mml:mrow>
  </mml:msub>
</mml:math>
</file>

<file path=Object 2/content.xml><?xml version="1.0" encoding="utf-8"?>
<mml:math xmlns:mml="http://www.w3.org/1998/Math/MathML" xmlns:m="http://schemas.openxmlformats.org/officeDocument/2006/math">
  <mml:msub>
    <mml:mrow>
      <mml:mi>P</mml:mi>
    </mml:mrow>
    <mml:mrow>
      <mml:mi>m</mml:mi>
      <mml:mi>a</mml:mi>
      <mml:mi>x</mml:mi>
      <mml:mi>g</mml:mi>
      <mml:mi>i</mml:mi>
    </mml:mrow>
  </mml:msub>
</mml:math>
</file>

<file path=Object 3/content.xml><?xml version="1.0" encoding="utf-8"?>
<mml:math xmlns:mml="http://www.w3.org/1998/Math/MathML" xmlns:m="http://schemas.openxmlformats.org/officeDocument/2006/math">
  <mml:msub>
    <mml:mrow>
      <mml:mi>P</mml:mi>
    </mml:mrow>
    <mml:mrow>
      <mml:mi>g</mml:mi>
      <mml:mi>n</mml:mi>
      <mml:mi>u</mml:mi>
      <mml:mi>e</mml:mi>
      <mml:mi>v</mml:mi>
      <mml:mi>o</mml:mi>
    </mml:mrow>
  </mml:msub>
</mml:math>
</file>

<file path=Object 4/content.xml><?xml version="1.0" encoding="utf-8"?>
<mml:math xmlns:mml="http://www.w3.org/1998/Math/MathML" xmlns:m="http://schemas.openxmlformats.org/officeDocument/2006/math">
  <mml:msub>
    <mml:mrow>
      <mml:mi>P</mml:mi>
    </mml:mrow>
    <mml:mrow>
      <mml:mi>m</mml:mi>
      <mml:mi>i</mml:mi>
      <mml:mi>n</mml:mi>
      <mml:mi>d</mml:mi>
      <mml:mi>e</mml:mi>
      <mml:mi>m</mml:mi>
    </mml:mrow>
  </mml:msub>
</mml:math>
</file>